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 style:font-name="Noto Sans" style:font-name-asian="Noto Sans" style:font-name-complex="Noto Sans"/>
    </style:style>
    <style:style style:name="ce4" style:family="table-cell" style:parent-style-name="Default" style:data-style-name="N0">
      <style:text-properties style:font-name="Noto Sans" style:font-name-asian="Noto Sans" style:font-name-complex="Noto San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Noto Sans" style:font-name-asian="Noto Sans" style:font-name-complex="Noto Sans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FF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Noto Sans" style:font-name-asian="Noto Sans" style:font-name-complex="Noto Sans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Noto Sans" style:font-name-asian="Noto Sans" style:font-name-complex="Noto Sans"/>
    </style:style>
    <style:style style:name="ce11" style:family="table-cell" style:parent-style-name="Default" style:data-style-name="N19">
      <style:table-cell-properties fo:border="thin solid #000000" style:vertical-align="automatic" fo:wrap-option="wrap"/>
      <style:text-properties style:font-name="Noto Sans" style:font-name-asian="Noto Sans" style:font-name-complex="Noto Sans"/>
    </style:style>
    <style:style style:name="ce12" style:family="table-cell" style:parent-style-name="Default" style:data-style-name="N0">
      <style:table-cell-properties fo:border="thin solid #000000"/>
      <style:text-properties style:font-name="Noto Sans" style:font-name-asian="Noto Sans" style:font-name-complex="Noto Sans"/>
    </style:style>
    <style:style style:name="ce13" style:family="table-cell" style:parent-style-name="Default" style:data-style-name="N19">
      <style:table-cell-properties fo:border="thin solid #000000"/>
      <style:text-properties style:font-name="Noto Sans" style:font-name-asian="Noto Sans" style:font-name-complex="Noto Sans"/>
    </style:style>
    <style:style style:name="ce14" style:family="table-cell" style:parent-style-name="Default" style:data-style-name="N0">
      <style:table-cell-properties fo:border-top="thin solid #D9D9D9" fo:border-bottom="thin solid #D9D9D9" fo:border-left="none" fo:border-right="thin solid #D9D9D9" style:vertical-align="automatic" fo:wrap-option="wrap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15" style:family="table-cell" style:parent-style-name="Default" style:data-style-name="N0">
      <style:table-cell-properties fo:border="thin solid #D9D9D9" style:vertical-align="middle" fo:wrap-option="wrap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16" style:family="table-cell" style:parent-style-name="Default" style:data-style-name="N0">
      <style:table-cell-properties fo:border="thin solid #D9D9D9" style:vertical-align="automatic" fo:wrap-option="wrap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17" style:family="table-cell" style:parent-style-name="Default" style:data-style-name="N0">
      <style:table-cell-properties fo:border="thin solid #D9D9D9" style:vertical-align="automatic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18" style:family="table-cell" style:parent-style-name="Default" style:data-style-name="N19">
      <style:table-cell-properties fo:border="thin solid #D9D9D9" style:vertical-align="automatic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19" style:family="table-cell" style:parent-style-name="Default" style:data-style-name="N0">
      <style:table-cell-properties fo:border="thin solid #D9D9D9" style:vertical-align="top" fo:wrap-option="wrap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Noto Sans" style:font-name-asian="Noto Sans" style:font-name-complex="Noto Sans"/>
    </style:style>
    <style:style style:name="ce21" style:family="table-cell" style:parent-style-name="Default" style:data-style-name="N0">
      <style:table-cell-properties fo:border="thin solid #000000" fo:background-color="#FFFFFF"/>
      <style:text-properties style:font-name="Noto Sans" style:font-name-asian="Noto Sans" style:font-name-complex="Noto Sans"/>
    </style:style>
    <style:style style:name="ce22" style:family="table-cell" style:parent-style-name="Default" style:data-style-name="N19">
      <style:table-cell-properties fo:border="thin solid #000000" fo:background-color="#FFFFFF"/>
      <style:text-properties style:font-name="Noto Sans" style:font-name-asian="Noto Sans" style:font-name-complex="Noto Sans"/>
    </style:style>
    <style:style style:name="ce23" style:family="table-cell" style:parent-style-name="Default" style:data-style-name="N0">
      <style:table-cell-properties fo:border-top="thin solid #D9D9D9" fo:border-bottom="thin solid #D9D9D9" fo:border-left="none" fo:border-right="thin solid #D9D9D9" style:vertical-align="automatic" fo:wrap-option="wrap" fo:background-color="#FFFFFF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24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25" style:family="table-cell" style:parent-style-name="Default" style:data-style-name="N0">
      <style:table-cell-properties fo:border="thin solid #D9D9D9" style:vertical-align="automatic" fo:wrap-option="wrap" fo:background-color="#FFFFFF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26" style:family="table-cell" style:parent-style-name="Default" style:data-style-name="N0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27" style:family="table-cell" style:parent-style-name="Default" style:data-style-name="N19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28" style:family="table-cell" style:parent-style-name="Default" style:data-style-name="N19">
      <style:table-cell-properties style:vertical-align="automatic" fo:wrap-option="wrap"/>
      <style:text-properties style:font-name="Noto Sans" style:font-name-asian="Noto Sans" style:font-name-complex="Noto Sans"/>
    </style:style>
    <style:style style:name="ce29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style:font-name="Noto Sans" style:font-name-asian="Noto Sans" style:font-name-complex="Noto Sans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Noto Sans" style:font-name-asian="Noto Sans" style:font-name-complex="Noto Sans"/>
    </style:style>
    <style:style style:name="ce3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Noto Sans" style:font-name-asian="Noto Sans" style:font-name-complex="Noto Sans"/>
    </style:style>
    <style:style style:name="T1" style:family="text" style:parent-style-name="Default">
      <style:text-properties fo:color="#000000" style:text-line-through-style="none" style:font-name="Noto Sans" style:font-name-asian="Noto Sans" style:font-name-complex="Noto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Noto Sans" style:font-name-asian="Noto Sans" style:font-name-complex="Noto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264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247.5pt" style:use-optimal-row-height="true" fo:break-before="auto"/>
    </style:style>
    <style:style style:name="ro8" style:family="table-row">
      <style:table-row-properties style:row-height="363pt" style:use-optimal-row-height="true" fo:break-before="auto"/>
    </style:style>
    <style:style style:name="ro9" style:family="table-row">
      <style:table-row-properties style:row-height="346.5pt" style:use-optimal-row-height="true" fo:break-before="auto"/>
    </style:style>
    <style:style style:name="ro10" style:family="table-row">
      <style:table-row-properties style:row-height="297pt" style:use-optimal-row-height="true" fo:break-before="auto"/>
    </style:style>
    <style:style style:name="ro11" style:family="table-row">
      <style:table-row-properties style:row-height="231pt" style:use-optimal-row-height="true" fo:break-before="auto"/>
    </style:style>
    <style:style style:name="ro12" style:family="table-row">
      <style:table-row-properties style:row-height="165pt" style:use-optimal-row-height="true" fo:break-before="auto"/>
    </style:style>
    <style:style style:name="ro13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 table:visibility="collapse"/>
        <table:table-column table:style-name="co9" table:default-cell-style-name="ce4" table:visibility="collapse"/>
        <table:table-column table:style-name="co10" table:default-cell-style-name="ce4" table:visibility="collapse"/>
        <table:table-column table:style-name="co11" table:default-cell-style-name="ce4" table:visibility="collapse"/>
        <table:table-column table:style-name="co12" table:default-cell-style-name="ce4" table:visibility="collapse"/>
        <table:table-column table:style-name="co13" table:default-cell-style-name="ce4" table:visibility="collapse"/>
        <table:table-column table:style-name="co14" table:default-cell-style-name="ce4" table:visibility="collapse"/>
        <table:table-column table:style-name="co15" table:default-cell-style-name="ce4" table:visibility="collapse"/>
        <table:table-column table:style-name="co16" table:default-cell-style-name="ce4" table:visibility="collapse"/>
        <table:table-column table:style-name="co17" table:default-cell-style-name="ce4" table:visibility="collapse"/>
        <table:table-column table:style-name="co18" table:default-cell-style-name="ce4" table:visibility="collapse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22" table:default-cell-style-name="ce4" table:visibility="collapse"/>
        <table:table-column table:style-name="co23" table:default-cell-style-name="ce4" table:visibility="collapse"/>
        <table:table-column table:style-name="co24" table:number-columns-repeated="16361" table:default-cell-style-name="ce4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5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29">
            <text:p>Periodo del Índice:</text:p>
          </table:table-cell>
          <table:covered-table-cell/>
          <table:table-cell office:value-type="string" table:number-columns-spanned="4" table:number-rows-spanned="1" table:style-name="ce30">
            <text:p>2013 a 2025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4"/>
        </table:table-row>
        <table:table-row table:style-name="ro3">
          <table:table-cell office:value-type="string" table:number-columns-spanned="2" table:number-rows-spanned="1" table:style-name="ce29">
            <text:p>Fecha de actualización (dd/mm/aaaa):</text:p>
          </table:table-cell>
          <table:covered-table-cell/>
          <table:table-cell office:value-type="date" office:date-value="2025-07-29T00:00:00" table:number-columns-spanned="4" table:number-rows-spanned="1" table:content-validation-name="val2" table:style-name="ce31">
            <text:p>29/07/2025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3" table:style-name="ce7">
            <text:p>Área</text:p>
          </table:table-cell>
          <table:table-cell office:value-type="string" table:style-name="ce7">
            <text:p>Nombre del expediente o documento</text:p>
          </table:table-cell>
          <table:table-cell office:value-type="string" table:style-name="ce7">
            <text:p>Tema</text:p>
          </table:table-cell>
          <table:table-cell office:value-type="string" table:style-name="ce7">
            <text:p>Momento de la clasificación de la información como reservada</text:p>
          </table:table-cell>
          <table:table-cell office:value-type="string" table:style-name="ce7">
            <text:p>Plazo de reserva</text:p>
          </table:table-cell>
          <table:table-cell office:value-type="string" table:style-name="ce7">
            <text:p>Fecha de inicio de la clasificación <text:s/>(dd/mm/aaaa)</text:p>
          </table:table-cell>
          <table:table-cell office:value-type="string" table:style-name="ce7">
            <text:p>Fecha de término de la clasificación <text:s/>(dd/mm/aaaa)</text:p>
          </table:table-cell>
          <table:table-cell office:value-type="string" table:style-name="ce8">
            <text:p>Fundamento legal de la clasificación</text:p>
          </table:table-cell>
          <table:table-cell office:value-type="string" table:style-name="ce8">
            <text:p>Justificación</text:p>
          </table:table-cell>
          <table:table-cell office:value-type="string" table:style-name="ce8">
            <text:p>Razones y motivos de la clasificación</text:p>
          </table:table-cell>
          <table:table-cell office:value-type="string" table:style-name="ce8">
            <text:p>Clasificación completa o parcial</text:p>
          </table:table-cell>
          <table:table-cell office:value-type="string" table:style-name="ce8">
            <text:p>Partes o secciones que se clasifican</text:p>
          </table:table-cell>
          <table:table-cell office:value-type="string" table:style-name="ce8">
            <text:p>Fecha del acta en donde el Comité de Transparencia confirmó la clasificación <text:s/>(dd/mm/aaaa)</text:p>
          </table:table-cell>
          <table:table-cell office:value-type="string" table:style-name="ce8">
            <text:p>Estatus del expediente</text:p>
          </table:table-cell>
          <table:table-cell office:value-type="string" table:style-name="ce8">
            <text:p>Expediente en ampliación de plazo de reserva</text:p>
          </table:table-cell>
          <table:table-cell office:value-type="string" table:style-name="ce8">
            <text:p>Plazo de ampliación de reserva <text:s/>(años)</text:p>
          </table:table-cell>
          <table:table-cell office:value-type="string" table:style-name="ce8">
            <text:p>Fecha de inicio del plazo de ampliación de reserva <text:s/>(dd/mm/aaaa)</text:p>
          </table:table-cell>
          <table:table-cell office:value-type="string" table:style-name="ce8">
            <text:p>Fecha de término del plazo de ampliación de reserva <text:s/>(dd/mm/aaaa)</text:p>
          </table:table-cell>
          <table:table-cell office:value-type="string" table:style-name="ce8">
            <text:p>Fundamento legal del plazo de ampliación de reserva</text:p>
          </table:table-cell>
          <table:table-cell office:value-type="string" table:style-name="ce8">
            <text:p>Justificación del plazo de ampliación de reserva</text:p>
          </table:table-cell>
          <table:table-cell office:value-type="string" table:style-name="ce8">
            <text:p>Razones y motivos del plazo de ampliación de reserva</text:p>
          </table:table-cell>
          <table:table-cell office:value-type="string" table:style-name="ce8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9"/>
        </table:table-row>
        <table:table-row table:style-name="ro5">
          <table:table-cell office:value-type="string" table:style-name="ce10">
            <text:p>Dirección General de Asuntos Jurídicos/Dirección de lo Consultivo, Transparencia y Derechos Humanos</text:p>
          </table:table-cell>
          <table:table-cell office:value-type="string" table:style-name="ce10">
            <text:p>SPF/DGAJ/DGAN/DADH/18.2/017/2014</text:p>
          </table:table-cell>
          <table:table-cell office:value-type="string" table:style-name="ce10">
            <text:p>Queja</text:p>
          </table:table-cell>
          <table:table-cell office:value-type="string" table:style-name="ce10">
            <text:p>La clasificación se realizó conforme a lo establecido por los artículos 26 y 27 del Reglamento de la Ley Federal de Transparencia y Acceso a la Información Pública Gubernamental</text:p>
          </table:table-cell>
          <table:table-cell office:value-type="string" table:style-name="ce10">
            <text:p>11 años</text:p>
          </table:table-cell>
          <table:table-cell office:value-type="date" office:date-value="2014-08-18T00:00:00" table:content-validation-name="val1" table:style-name="ce11">
            <text:p>18/08/2014</text:p>
          </table:table-cell>
          <table:table-cell office:value-type="date" office:date-value="2025-08-18T00:00:00" table:content-validation-name="val1" table:style-name="ce11">
            <text:p>18/08/2025</text:p>
          </table:table-cell>
          <table:table-cell office:value-type="string" table:style-name="ce9">
            <text:p>Art. 13, fracción V de la LFTAIPG y Vigésimo Cuarto último párrafo de los LGCDIDEAPF.</text:p>
          </table:table-cell>
          <table:table-cell office:value-type="string" table:style-name="ce9">
            <text:p>Causar un serio perjuicio a las actividades de verificación del cumplimiento de las leyes, prevención o persecución de los delitos, la impartición de la justicia, la recaudación de las contribuciones, las operaciones de control migratorio, las estrategias procesales en procesos judiciales o administrativos mientras las resoluciones no causen estado.</text:p>
          </table:table-cell>
          <table:table-cell office:value-type="string" table:style-name="ce9">
            <text:p>El titular de la unidad administrativa consideró el daño que causaría su difusión a los intereses tutelados en los artículos 13, 14, de la LGTAIPG.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Dirección General de Asuntos Jurídicos/Dirección de lo Consultivo, Transparencia y Derechos Humanos</text:p>
          </table:table-cell>
          <table:table-cell office:value-type="string" table:style-name="ce10">
            <text:p>SPF/DGAJ/DGAN/DADH/18.2/018/2014</text:p>
          </table:table-cell>
          <table:table-cell office:value-type="string" table:style-name="ce10">
            <text:p>Queja</text:p>
          </table:table-cell>
          <table:table-cell office:value-type="string" table:style-name="ce10">
            <text:p>La clasificación se realizó conforme a lo establecido por los artículos 26 y 27 del Reglamento de la Ley Federal de Transparencia y Acceso a la Información Pública Gubernamental</text:p>
          </table:table-cell>
          <table:table-cell office:value-type="string" table:style-name="ce10">
            <text:p>11 años</text:p>
          </table:table-cell>
          <table:table-cell office:value-type="date" office:date-value="2014-09-15T00:00:00" table:content-validation-name="val1" table:style-name="ce11">
            <text:p>15/09/2014</text:p>
          </table:table-cell>
          <table:table-cell office:value-type="date" office:date-value="2025-09-15T00:00:00" table:content-validation-name="val1" table:style-name="ce11">
            <text:p>15/09/2025</text:p>
          </table:table-cell>
          <table:table-cell office:value-type="string" table:style-name="ce9">
            <text:p>Art. 13, fracción V de la LFTAIPG y Vigésimo Cuarto último párrafo de los LGCDIDEAPF.</text:p>
          </table:table-cell>
          <table:table-cell office:value-type="string" table:style-name="ce9">
            <text:p>Causar un serio perjuicio a las actividades de verificación del cumplimiento de las leyes, prevención o persecución de los delitos, la impartición de la justicia, la recaudación de las contribuciones, las operaciones de control migratorio, las estrategias procesales en procesos judiciales o administrativos mientras las resoluciones no causen estado.</text:p>
          </table:table-cell>
          <table:table-cell office:value-type="string" table:style-name="ce9">
            <text:p>El titular de la unidad administrativa consideró el daño que causaría su difusión a los intereses tutelados en los artículos 13, 14, de la LGTAIPG.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Dirección General de Asuntos Jurídicos/Dirección de lo Consultivo, Transparencia y Derechos Humanos</text:p>
          </table:table-cell>
          <table:table-cell office:value-type="string" table:style-name="ce10">
            <text:p>SPF/DGAJ/DGAN/DADH/18.2/028/2014</text:p>
          </table:table-cell>
          <table:table-cell office:value-type="string" table:style-name="ce10">
            <text:p>Queja</text:p>
          </table:table-cell>
          <table:table-cell office:value-type="string" table:style-name="ce10">
            <text:p>La clasificación se realizó conforme a lo establecido por los artículos 26 y 27 del Reglamento de la Ley Federal de Transparencia y Acceso a la Información Pública Gubernamental</text:p>
          </table:table-cell>
          <table:table-cell office:value-type="string" table:style-name="ce10">
            <text:p>11 años</text:p>
          </table:table-cell>
          <table:table-cell office:value-type="date" office:date-value="2014-12-17T00:00:00" table:content-validation-name="val1" table:style-name="ce11">
            <text:p>17/12/2014</text:p>
          </table:table-cell>
          <table:table-cell office:value-type="date" office:date-value="2025-12-17T00:00:00" table:content-validation-name="val1" table:style-name="ce11">
            <text:p>17/12/2025</text:p>
          </table:table-cell>
          <table:table-cell office:value-type="string" table:style-name="ce9">
            <text:p>Art. 13, fracción V de la LFTAIPG y Vigésimo Cuarto último párrafo de los LGCDIDEAPF.</text:p>
          </table:table-cell>
          <table:table-cell office:value-type="string" table:style-name="ce9">
            <text:p>Causar un serio perjuicio a las actividades de verificación del cumplimiento de las leyes, prevención o persecución de los delitos, la impartición de la justicia, la recaudación de las contribuciones, las operaciones de control migratorio, las estrategias procesales en procesos judiciales o administrativos mientras las resoluciones no causen estado.</text:p>
          </table:table-cell>
          <table:table-cell office:value-type="string" table:style-name="ce9">
            <text:p>El titular de la unidad administrativa consideró el daño que causaría su difusión a los intereses tutelados en los artículos 13, 14, de la LGTAIPG.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Dirección General de Asuntos Jurídicos/Dirección de lo Consultivo, Transparencia y Derechos Humanos</text:p>
          </table:table-cell>
          <table:table-cell office:value-type="string" table:style-name="ce10">
            <text:p>SPF/DGAJ/DGAN/DADH/18.2/007/2015</text:p>
          </table:table-cell>
          <table:table-cell office:value-type="string" table:style-name="ce10">
            <text:p>Queja</text:p>
          </table:table-cell>
          <table:table-cell office:value-type="string" table:style-name="ce10">
            <text:p>La clasificación se realizó conforme a lo establecido por los artículos 26 y 27 del Reglamento de la Ley Federal de Transparencia y Acceso a la Información Pública Gubernamental</text:p>
          </table:table-cell>
          <table:table-cell office:value-type="string" table:style-name="ce10">
            <text:p>11 años</text:p>
          </table:table-cell>
          <table:table-cell office:value-type="date" office:date-value="2015-04-24T00:00:00" table:content-validation-name="val1" table:style-name="ce11">
            <text:p>24/04/2015</text:p>
          </table:table-cell>
          <table:table-cell office:value-type="date" office:date-value="2026-04-24T00:00:00" table:content-validation-name="val1" table:style-name="ce11">
            <text:p>24/04/2026</text:p>
          </table:table-cell>
          <table:table-cell office:value-type="string" table:style-name="ce9">
            <text:p>Art. 13, fracción V de la LFTAIPG y Vigésimo Cuarto último párrafo de los LGCDIDEAPF.</text:p>
          </table:table-cell>
          <table:table-cell office:value-type="string" table:style-name="ce9">
            <text:p>Causar un serio perjuicio a las actividades de verificación del cumplimiento de las leyes, prevención o persecución de los delitos, la impartición de la justicia, la recaudación de las contribuciones, las operaciones de control migratorio, las estrategias procesales en procesos judiciales o administrativos mientras las resoluciones no causen estado.</text:p>
          </table:table-cell>
          <table:table-cell office:value-type="string" table:style-name="ce9">
            <text:p>El titular de la unidad administrativa consideró el daño que causaría su difusión a los intereses tutelados en los artículos 13, 14, de la LGTAIPG.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Dirección General de Asuntos Jurídicos/Dirección de lo Consultivo, Transparencia y Derechos Humanos</text:p>
          </table:table-cell>
          <table:table-cell office:value-type="string" table:style-name="ce10">
            <text:p>SPF/DGAJ/DGAN/DADH/18.2/010/2015</text:p>
          </table:table-cell>
          <table:table-cell office:value-type="string" table:style-name="ce10">
            <text:p>Queja</text:p>
          </table:table-cell>
          <table:table-cell office:value-type="string" table:style-name="ce10">
            <text:p>La clasificación se realizó conforme a lo establecido por los artículos 26 y 27 del Reglamento de la Ley Federal de Transparencia y Acceso a la Información Pública Gubernamental</text:p>
          </table:table-cell>
          <table:table-cell office:value-type="string" table:style-name="ce10">
            <text:p>11 años</text:p>
          </table:table-cell>
          <table:table-cell office:value-type="date" office:date-value="2015-05-25T00:00:00" table:content-validation-name="val1" table:style-name="ce11">
            <text:p>25/05/2015</text:p>
          </table:table-cell>
          <table:table-cell office:value-type="date" office:date-value="2026-05-25T00:00:00" table:content-validation-name="val1" table:style-name="ce11">
            <text:p>25/05/2026</text:p>
          </table:table-cell>
          <table:table-cell office:value-type="string" table:style-name="ce9">
            <text:p>Art. 13, fracción V de la LFTAIPG y Vigésimo Cuarto último párrafo de los LGCDIDEAPF.</text:p>
          </table:table-cell>
          <table:table-cell office:value-type="string" table:style-name="ce9">
            <text:p>Causar un serio perjuicio a las actividades de verificación del cumplimiento de las leyes, prevención o persecución de los delitos, la impartición de la justicia, la recaudación de las contribuciones, las operaciones de control migratorio, las estrategias procesales en procesos judiciales o administrativos mientras las resoluciones no causen estado.</text:p>
          </table:table-cell>
          <table:table-cell office:value-type="string" table:style-name="ce9">
            <text:p>El titular de la unidad administrativa consideró el daño que causaría su difusión a los intereses tutelados en los artículos 13, 14, de la LGTAIPG.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Dirección General de Asuntos Jurídicos/Dirección de lo Consultivo, Transparencia y Derechos Humanos</text:p>
          </table:table-cell>
          <table:table-cell office:value-type="string" table:style-name="ce10">
            <text:p>SPF/DGAJ/DGAN/DADH/18.2/011/2015</text:p>
          </table:table-cell>
          <table:table-cell office:value-type="string" table:style-name="ce10">
            <text:p>Queja</text:p>
          </table:table-cell>
          <table:table-cell office:value-type="string" table:style-name="ce10">
            <text:p>La clasificación se realizó conforme a lo establecido por los artículos 26 y 27 del Reglamento de la Ley Federal de Transparencia y Acceso a la Información Pública Gubernamental</text:p>
          </table:table-cell>
          <table:table-cell office:value-type="string" table:style-name="ce10">
            <text:p>11 años</text:p>
          </table:table-cell>
          <table:table-cell office:value-type="date" office:date-value="2015-05-25T00:00:00" table:content-validation-name="val1" table:style-name="ce11">
            <text:p>25/05/2015</text:p>
          </table:table-cell>
          <table:table-cell office:value-type="date" office:date-value="2026-05-25T00:00:00" table:content-validation-name="val1" table:style-name="ce11">
            <text:p>25/05/2026</text:p>
          </table:table-cell>
          <table:table-cell office:value-type="string" table:style-name="ce9">
            <text:p>Art. 13, fracción V de la LFTAIPG y Vigésimo Cuarto último párrafo de los LGCDIDEAPF.</text:p>
          </table:table-cell>
          <table:table-cell office:value-type="string" table:style-name="ce9">
            <text:p>Causar un serio perjuicio a las actividades de verificación del cumplimiento de las leyes, prevención o persecución de los delitos, la impartición de la justicia, la recaudación de las contribuciones, las operaciones de control migratorio, las estrategias procesales en procesos judiciales o administrativos mientras las resoluciones no causen estado.</text:p>
          </table:table-cell>
          <table:table-cell office:value-type="string" table:style-name="ce9">
            <text:p>El titular de la unidad administrativa consideró el daño que causaría su difusión a los intereses tutelados en los artículos 13, 14, de la LGTAIPG.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Dirección General de Asuntos Jurídicos/Dirección de lo Consultivo, Transparencia y Derechos Humanos</text:p>
          </table:table-cell>
          <table:table-cell office:value-type="string" table:style-name="ce10">
            <text:p>SPF/DGAJ/DGAN/DADH/18.2/012/2015</text:p>
          </table:table-cell>
          <table:table-cell office:value-type="string" table:style-name="ce10">
            <text:p>Queja</text:p>
          </table:table-cell>
          <table:table-cell office:value-type="string" table:style-name="ce10">
            <text:p>La clasificación se realizó conforme a lo establecido por los artículos 26 y 27 del Reglamento de la Ley Federal de Transparencia y Acceso a la Información Pública Gubernamental</text:p>
          </table:table-cell>
          <table:table-cell office:value-type="string" table:style-name="ce10">
            <text:p>11 años</text:p>
          </table:table-cell>
          <table:table-cell office:value-type="date" office:date-value="2015-05-29T00:00:00" table:content-validation-name="val1" table:style-name="ce11">
            <text:p>29/05/2015</text:p>
          </table:table-cell>
          <table:table-cell office:value-type="date" office:date-value="2026-05-29T00:00:00" table:content-validation-name="val1" table:style-name="ce11">
            <text:p>29/05/2026</text:p>
          </table:table-cell>
          <table:table-cell office:value-type="string" table:style-name="ce9">
            <text:p>Art. 13, fracción V de la LFTAIPG y Vigésimo Cuarto último párrafo de los LGCDIDEAPF.</text:p>
          </table:table-cell>
          <table:table-cell office:value-type="string" table:style-name="ce9">
            <text:p>Causar un serio perjuicio a las actividades de verificación del cumplimiento de las leyes, prevención o persecución de los delitos, la impartición de la justicia, la recaudación de las contribuciones, las operaciones de control migratorio, las estrategias procesales en procesos judiciales o administrativos mientras las resoluciones no causen estado.</text:p>
          </table:table-cell>
          <table:table-cell office:value-type="string" table:style-name="ce9">
            <text:p>El titular de la unidad administrativa consideró el daño que causaría su difusión a los intereses tutelados en los artículos 13, 14, de la LGTAIPG.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Dirección General de Asuntos Jurídicos/Dirección de lo Consultivo, Transparencia y Derechos Humanos</text:p>
          </table:table-cell>
          <table:table-cell office:value-type="string" table:style-name="ce10">
            <text:p>SPF/DGAJ/DGAN/DADH/18.2/013/2015</text:p>
          </table:table-cell>
          <table:table-cell office:value-type="string" table:style-name="ce10">
            <text:p>Queja</text:p>
          </table:table-cell>
          <table:table-cell office:value-type="string" table:style-name="ce10">
            <text:p>La clasificación se realizó conforme a lo establecido por los artículos 26 y 27 del Reglamento de la Ley Federal de Transparencia y Acceso a la Información Pública Gubernamental</text:p>
          </table:table-cell>
          <table:table-cell office:value-type="string" table:style-name="ce10">
            <text:p>11 años</text:p>
          </table:table-cell>
          <table:table-cell office:value-type="date" office:date-value="2015-05-29T00:00:00" table:content-validation-name="val1" table:style-name="ce11">
            <text:p>29/05/2015</text:p>
          </table:table-cell>
          <table:table-cell office:value-type="date" office:date-value="2026-05-29T00:00:00" table:content-validation-name="val1" table:style-name="ce11">
            <text:p>29/05/2026</text:p>
          </table:table-cell>
          <table:table-cell office:value-type="string" table:style-name="ce9">
            <text:p>Art. 13, fracción V de la LFTAIPG y Vigésimo Cuarto último párrafo de los LGCDIDEAPF.</text:p>
          </table:table-cell>
          <table:table-cell office:value-type="string" table:style-name="ce9">
            <text:p>Causar un serio perjuicio a las actividades de verificación del cumplimiento de las leyes, prevención o persecución de los delitos, la impartición de la justicia, la recaudación de las contribuciones, las operaciones de control migratorio, las estrategias procesales en procesos judiciales o administrativos mientras las resoluciones no causen estado.</text:p>
          </table:table-cell>
          <table:table-cell office:value-type="string" table:style-name="ce9">
            <text:p>El titular de la unidad administrativa consideró el daño que causaría su difusión a los intereses tutelados en los artículos 13, 14, de la LGTAIPG.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Dirección General de Asuntos Jurídicos/Dirección de lo Consultivo, Transparencia y Derechos Humanos</text:p>
          </table:table-cell>
          <table:table-cell office:value-type="string" table:style-name="ce10">
            <text:p>SPF/DGAJ/DGAN/DADH/18.2/014/2015</text:p>
          </table:table-cell>
          <table:table-cell office:value-type="string" table:style-name="ce10">
            <text:p>Queja</text:p>
          </table:table-cell>
          <table:table-cell office:value-type="string" table:style-name="ce10">
            <text:p>La clasificación se realizó conforme a lo establecido por los artículos 26 y 27 del Reglamento de la Ley Federal de Transparencia y Acceso a la Información Pública Gubernamental</text:p>
          </table:table-cell>
          <table:table-cell office:value-type="string" table:style-name="ce10">
            <text:p>11 años</text:p>
          </table:table-cell>
          <table:table-cell office:value-type="date" office:date-value="2015-06-02T00:00:00" table:content-validation-name="val1" table:style-name="ce11">
            <text:p>02/06/2015</text:p>
          </table:table-cell>
          <table:table-cell office:value-type="date" office:date-value="2026-06-02T00:00:00" table:content-validation-name="val1" table:style-name="ce11">
            <text:p>02/06/2026</text:p>
          </table:table-cell>
          <table:table-cell office:value-type="string" table:style-name="ce9">
            <text:p>Art. 13, fracción V de la LFTAIPG y Vigésimo Cuarto último párrafo de los LGCDIDEAPF.</text:p>
          </table:table-cell>
          <table:table-cell office:value-type="string" table:style-name="ce9">
            <text:p>Causar un serio perjuicio a las actividades de verificación del cumplimiento de las leyes, prevención o persecución de los delitos, la impartición de la justicia, la recaudación de las contribuciones, las operaciones de control migratorio, las estrategias procesales en procesos judiciales o administrativos mientras las resoluciones no causen estado.</text:p>
          </table:table-cell>
          <table:table-cell office:value-type="string" table:style-name="ce9">
            <text:p>El titular de la unidad administrativa consideró el daño que causaría su difusión a los intereses tutelados en los artículos 13, 14, de la LGTAIPG.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Dirección General de Asuntos Jurídicos/Dirección de lo Consultivo, Transparencia y Derechos Humanos</text:p>
          </table:table-cell>
          <table:table-cell office:value-type="string" table:style-name="ce10">
            <text:p>SPF/DGAJ/DGAN/DADH/18.2/024/2015</text:p>
          </table:table-cell>
          <table:table-cell office:value-type="string" table:style-name="ce10">
            <text:p>Queja</text:p>
          </table:table-cell>
          <table:table-cell office:value-type="string" table:style-name="ce10">
            <text:p>La clasificación se realizó conforme a lo establecido por los artículos 26 y 27 del Reglamento de la Ley Federal de Transparencia y Acceso a la Información Pública Gubernamental</text:p>
          </table:table-cell>
          <table:table-cell office:value-type="string" table:style-name="ce10">
            <text:p>11 años</text:p>
          </table:table-cell>
          <table:table-cell office:value-type="date" office:date-value="2015-07-27T00:00:00" table:content-validation-name="val1" table:style-name="ce11">
            <text:p>27/07/2015</text:p>
          </table:table-cell>
          <table:table-cell office:value-type="date" office:date-value="2026-07-27T00:00:00" table:content-validation-name="val1" table:style-name="ce11">
            <text:p>27/07/2026</text:p>
          </table:table-cell>
          <table:table-cell office:value-type="string" table:style-name="ce9">
            <text:p>Art. 13, fracción V de la LFTAIPG y Vigésimo Cuarto último párrafo de los LGCDIDEAPF.</text:p>
          </table:table-cell>
          <table:table-cell office:value-type="string" table:style-name="ce9">
            <text:p>Causar un serio perjuicio a las actividades de verificación del cumplimiento de las leyes, prevención o persecución de los delitos, la impartición de la justicia, la recaudación de las contribuciones, las operaciones de control migratorio, las estrategias procesales en procesos judiciales o administrativos mientras las resoluciones no causen estado.</text:p>
          </table:table-cell>
          <table:table-cell office:value-type="string" table:style-name="ce9">
            <text:p>El titular de la unidad administrativa consideró el daño que causaría su difusión a los intereses tutelados en los artículos 13, 14, de la LGTAIPG.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Dirección General de Asuntos Jurídicos/Dirección de lo Consultivo, Transparencia y Derechos Humanos</text:p>
          </table:table-cell>
          <table:table-cell office:value-type="string" table:style-name="ce10">
            <text:p>SPF/DGAJ/DGAN/DADH/18.2/028/2015</text:p>
          </table:table-cell>
          <table:table-cell office:value-type="string" table:style-name="ce10">
            <text:p>Queja</text:p>
          </table:table-cell>
          <table:table-cell office:value-type="string" table:style-name="ce10">
            <text:p>La clasificación se realizó conforme a lo establecido por los artículos 26 y 27 del Reglamento de la Ley Federal de Transparencia y Acceso a la Información Pública Gubernamental</text:p>
          </table:table-cell>
          <table:table-cell office:value-type="string" table:style-name="ce10">
            <text:p>11 años</text:p>
          </table:table-cell>
          <table:table-cell office:value-type="date" office:date-value="2015-08-08T00:00:00" table:content-validation-name="val1" table:style-name="ce11">
            <text:p>08/08/2015</text:p>
          </table:table-cell>
          <table:table-cell office:value-type="date" office:date-value="2026-08-28T00:00:00" table:content-validation-name="val1" table:style-name="ce11">
            <text:p>28/08/2026</text:p>
          </table:table-cell>
          <table:table-cell office:value-type="string" table:style-name="ce9">
            <text:p>Art. 13, fracción V de la LFTAIPG y Vigésimo Cuarto último párrafo de los LGCDIDEAPF.</text:p>
          </table:table-cell>
          <table:table-cell office:value-type="string" table:style-name="ce9">
            <text:p>Causar un serio perjuicio a las actividades de verificación del cumplimiento de las leyes, prevención o persecución de los delitos, la impartición de la justicia, la recaudación de las contribuciones, las operaciones de control migratorio, las estrategias procesales en procesos judiciales o administrativos mientras las resoluciones no causen estado.</text:p>
          </table:table-cell>
          <table:table-cell office:value-type="string" table:style-name="ce9">
            <text:p>El titular de la unidad administrativa consideró el daño que causaría su difusión a los intereses tutelados en los artículos 13, 14, de la LGTAIPG.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Dirección General de Asuntos Jurídicos/Dirección de lo Consultivo, Transparencia y Derechos Humanos</text:p>
          </table:table-cell>
          <table:table-cell office:value-type="string" table:style-name="ce10">
            <text:p>SPF/DGAJ/DGACACN/DCTDH/18.2/001/2016</text:p>
          </table:table-cell>
          <table:table-cell office:value-type="string" table:style-name="ce10">
            <text:p>Queja</text:p>
          </table:table-cell>
          <table:table-cell office:value-type="string" table:style-name="ce10">
            <text:p>La clasificación se realizó conforme a lo establecido por los artículos 26 y 27 del Reglamento de la Ley Federal de Transparencia y Acceso a la Información Pública Gubernamental</text:p>
          </table:table-cell>
          <table:table-cell office:value-type="string" table:style-name="ce10">
            <text:p>11 años</text:p>
          </table:table-cell>
          <table:table-cell office:value-type="date" office:date-value="2016-01-25T00:00:00" table:content-validation-name="val1" table:style-name="ce11">
            <text:p>25/01/2016</text:p>
          </table:table-cell>
          <table:table-cell office:value-type="date" office:date-value="2027-01-25T00:00:00" table:content-validation-name="val1" table:style-name="ce11">
            <text:p>25/01/2027</text:p>
          </table:table-cell>
          <table:table-cell office:value-type="string" table:style-name="ce9">
            <text:p>Art. 13, fracción V de la LFTAIPG y Vigésimo Cuarto último párrafo de los LGCDIDEAPF.</text:p>
          </table:table-cell>
          <table:table-cell office:value-type="string" table:style-name="ce9">
            <text:p>Causar un serio perjuicio a las actividades de verificación del cumplimiento de las leyes, prevención o persecución de los delitos, la impartición de la justicia, la recaudación de las contribuciones, las operaciones de control migratorio, las estrategias procesales en procesos judiciales o administrativos mientras las resoluciones no causen estado.</text:p>
          </table:table-cell>
          <table:table-cell office:value-type="string" table:style-name="ce9">
            <text:p>El titular de la unidad administrativa consideró el daño que causaría su difusión a los intereses tutelados en los artículos 13, 14, de la LGTAIPG.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Dirección General de Asuntos Jurídicos/Dirección de lo Consultivo, Transparencia y Derechos Humanos</text:p>
          </table:table-cell>
          <table:table-cell office:value-type="string" table:style-name="ce10">
            <text:p>SPF/DGAJ/DGACACN/DCTDH/18.2/005/2016</text:p>
          </table:table-cell>
          <table:table-cell office:value-type="string" table:style-name="ce10">
            <text:p>Queja</text:p>
          </table:table-cell>
          <table:table-cell office:value-type="string" table:style-name="ce10">
            <text:p>La clasificación se realizó conforme a lo establecido por los artículos 26 y 27 del Reglamento de la Ley Federal de Transparencia y Acceso a la Información Pública Gubernamental</text:p>
          </table:table-cell>
          <table:table-cell office:value-type="string" table:style-name="ce10">
            <text:p>11 años</text:p>
          </table:table-cell>
          <table:table-cell office:value-type="date" office:date-value="2016-02-04T00:00:00" table:content-validation-name="val1" table:style-name="ce11">
            <text:p>04/02/2016</text:p>
          </table:table-cell>
          <table:table-cell office:value-type="date" office:date-value="2027-02-04T00:00:00" table:content-validation-name="val1" table:style-name="ce11">
            <text:p>04/02/2027</text:p>
          </table:table-cell>
          <table:table-cell office:value-type="string" table:style-name="ce9">
            <text:p>Art. 13, fracción V de la LFTAIPG y Vigésimo Cuarto último párrafo de los LGCDIDEAPF.</text:p>
          </table:table-cell>
          <table:table-cell office:value-type="string" table:style-name="ce9">
            <text:p>Causar un serio perjuicio a las actividades de verificación del cumplimiento de las leyes, prevención o persecución de los delitos, la impartición de la justicia, la recaudación de las contribuciones, las operaciones de control migratorio, las estrategias procesales en procesos judiciales o administrativos mientras las resoluciones no causen estado.</text:p>
          </table:table-cell>
          <table:table-cell office:value-type="string" table:style-name="ce9">
            <text:p>El titular de la unidad administrativa consideró el daño que causaría su difusión a los intereses tutelados en los artículos 13, 14, de la LGTAIPG.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Dirección General de Asuntos Jurídicos/Dirección de lo Contencioso y Amparos</text:p>
          </table:table-cell>
          <table:table-cell office:value-type="string" table:style-name="ce10">
            <text:p>SPF/DGAJ/DGAN/DADH/4.6/013/2014</text:p>
          </table:table-cell>
          <table:table-cell office:value-type="string" table:style-name="ce10">
            <text:p>Juicios de Amparo Penales</text:p>
          </table:table-cell>
          <table:table-cell office:value-type="string" table:style-name="ce11">
            <text:p>Se determinó en términos de los artículos 26, fracción I y 27 del Reglamento de la Ley Federal de Transparencia y Acceso a la Información Gubernamental</text:p>
          </table:table-cell>
          <table:table-cell office:value-type="string" table:style-name="ce10">
            <text:p>11 años</text:p>
          </table:table-cell>
          <table:table-cell office:value-type="date" office:date-value="2014-07-23T00:00:00" table:content-validation-name="val1" table:style-name="ce11">
            <text:p>23/07/2014</text:p>
          </table:table-cell>
          <table:table-cell office:value-type="date" office:date-value="2025-07-23T00:00:00" table:content-validation-name="val1" table:style-name="ce11">
            <text:p>23/07/2025</text:p>
          </table:table-cell>
          <table:table-cell office:value-type="string" table:style-name="ce9">
            <text:p>artículo 14, fracciones III y IV y 16 de la Ley Federal de Transparencia y Acceso a la Información Gubernamental<text:s/></text:p>
          </table:table-cell>
          <table:table-cell office:value-type="string" table:style-name="ce9">
            <text:p>Averiguación previa, expediente Judicial que no había causado estado</text:p>
          </table:table-cell>
          <table:table-cell office:value-type="string" table:style-name="ce9">
            <text:p>El estonces titular de la unidad administrativa determinó resguardar por consirar que encuadraba en las hipotesis previstas en la LFTAIG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Dirección General de Asuntos Jurídicos/Dirección de lo Contencioso y Amparos</text:p>
          </table:table-cell>
          <table:table-cell office:value-type="string" table:style-name="ce10">
            <text:p>SPF/DGAJ/DGAN/DADH/4.6/015/2014</text:p>
          </table:table-cell>
          <table:table-cell office:value-type="string" table:style-name="ce10">
            <text:p>Juicios de Amparo Penales</text:p>
          </table:table-cell>
          <table:table-cell office:value-type="string" table:style-name="ce11">
            <text:p>Se determinó en términos de los artículos 26, fracción I y 27 del Reglamento de la Ley Federal de Transparencia y Acceso a la Información Gubernamental</text:p>
          </table:table-cell>
          <table:table-cell office:value-type="string" table:style-name="ce10">
            <text:p>11 años</text:p>
          </table:table-cell>
          <table:table-cell office:value-type="date" office:date-value="2014-08-11T00:00:00" table:content-validation-name="val1" table:style-name="ce11">
            <text:p>11/08/2014</text:p>
          </table:table-cell>
          <table:table-cell office:value-type="date" office:date-value="2025-08-11T00:00:00" table:content-validation-name="val1" table:style-name="ce11">
            <text:p>11/08/2025</text:p>
          </table:table-cell>
          <table:table-cell office:value-type="string" table:style-name="ce9">
            <text:p>artículo 14, fracciones III y IV y 16 de la Ley Federal de Transparencia y Acceso a la Información Gubernamental<text:s/></text:p>
          </table:table-cell>
          <table:table-cell office:value-type="string" table:style-name="ce9">
            <text:p>Averiguación previa, expediente Judicial que no había causado estado</text:p>
          </table:table-cell>
          <table:table-cell office:value-type="string" table:style-name="ce9">
            <text:p>El estonces titular de la unidad administrativa determinó resguardar por consirar que encuadraba en las hipotesis previstas en la LFTAIG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Dirección General de Asuntos Jurídicos/Dirección de lo Contencioso y Amparos</text:p>
          </table:table-cell>
          <table:table-cell office:value-type="string" table:style-name="ce10">
            <text:p>SPF/DGAJ/DGAN/DADH/4.6/016/2014</text:p>
          </table:table-cell>
          <table:table-cell office:value-type="string" table:style-name="ce10">
            <text:p>Juicios de Amparo Penales</text:p>
          </table:table-cell>
          <table:table-cell office:value-type="string" table:style-name="ce11">
            <text:p>Se determinó en términos de los artículos 26, fracción I y 27 del Reglamento de la Ley Federal de Transparencia y Acceso a la Información Gubernamental</text:p>
          </table:table-cell>
          <table:table-cell office:value-type="string" table:style-name="ce10">
            <text:p>11 años</text:p>
          </table:table-cell>
          <table:table-cell office:value-type="date" office:date-value="2014-08-13T00:00:00" table:content-validation-name="val1" table:style-name="ce11">
            <text:p>13/08/2014</text:p>
          </table:table-cell>
          <table:table-cell office:value-type="date" office:date-value="2025-08-13T00:00:00" table:content-validation-name="val1" table:style-name="ce11">
            <text:p>13/08/2025</text:p>
          </table:table-cell>
          <table:table-cell office:value-type="string" table:style-name="ce9">
            <text:p>artículo 14, fracciones III y IV y 16 de la Ley Federal de Transparencia y Acceso a la Información Gubernamental<text:s/></text:p>
          </table:table-cell>
          <table:table-cell office:value-type="string" table:style-name="ce9">
            <text:p>Averiguación previa, expediente Judicial que no había causado estado</text:p>
          </table:table-cell>
          <table:table-cell office:value-type="string" table:style-name="ce9">
            <text:p>El estonces titular de la unidad administrativa determinó resguardar por consirar que encuadraba en las hipotesis previstas en la LFTAIG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Dirección General de Asuntos Jurídicos/Dirección de lo Contencioso y Amparos</text:p>
          </table:table-cell>
          <table:table-cell office:value-type="string" table:style-name="ce10">
            <text:p>SPF/DGAJ/DGAN/DADH/4.6/027/2014</text:p>
          </table:table-cell>
          <table:table-cell office:value-type="string" table:style-name="ce10">
            <text:p>Juicios de Amparo Penales</text:p>
          </table:table-cell>
          <table:table-cell office:value-type="string" table:style-name="ce11">
            <text:p>Se determinó en términos de los artículos 26, fracción I y 27 del Reglamento de la Ley Federal de Transparencia y Acceso a la Información Gubernamental</text:p>
          </table:table-cell>
          <table:table-cell office:value-type="string" table:style-name="ce10">
            <text:p>11 años</text:p>
          </table:table-cell>
          <table:table-cell office:value-type="date" office:date-value="2014-12-15T00:00:00" table:content-validation-name="val1" table:style-name="ce11">
            <text:p>15/12/2014</text:p>
          </table:table-cell>
          <table:table-cell office:value-type="date" office:date-value="2025-12-15T00:00:00" table:content-validation-name="val1" table:style-name="ce11">
            <text:p>15/12/2025</text:p>
          </table:table-cell>
          <table:table-cell office:value-type="string" table:style-name="ce9">
            <text:p>artículo 14, fracciones III y IV y 16 de la Ley Federal de Transparencia y Acceso a la Información Gubernamental<text:s/></text:p>
          </table:table-cell>
          <table:table-cell office:value-type="string" table:style-name="ce9">
            <text:p>Averiguación previa, expediente Judicial que no había causado estado</text:p>
          </table:table-cell>
          <table:table-cell office:value-type="string" table:style-name="ce9">
            <text:p>El estonces titular de la unidad administrativa determinó resguardar por consirar que encuadraba en las hipotesis previstas en la LFTAIG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Dirección General de Asuntos Jurídicos/Dirección de lo Contencioso y Amparos</text:p>
          </table:table-cell>
          <table:table-cell office:value-type="string" table:style-name="ce10">
            <text:p>SPF/DGAJ/DGAN/DADH/4.6/029/2014</text:p>
          </table:table-cell>
          <table:table-cell office:value-type="string" table:style-name="ce10">
            <text:p>Juicios de Amparo Penales</text:p>
          </table:table-cell>
          <table:table-cell office:value-type="string" table:style-name="ce11">
            <text:p>Se determinó en términos de los artículos 26, fracción I y 27 del Reglamento de la Ley Federal de Transparencia y Acceso a la Información Gubernamental</text:p>
          </table:table-cell>
          <table:table-cell office:value-type="string" table:style-name="ce10">
            <text:p>11 años</text:p>
          </table:table-cell>
          <table:table-cell office:value-type="date" office:date-value="2014-12-26T00:00:00" table:content-validation-name="val1" table:style-name="ce11">
            <text:p>26/12/2014</text:p>
          </table:table-cell>
          <table:table-cell office:value-type="date" office:date-value="2025-12-26T00:00:00" table:content-validation-name="val1" table:style-name="ce11">
            <text:p>26/12/2025</text:p>
          </table:table-cell>
          <table:table-cell office:value-type="string" table:style-name="ce9">
            <text:p>artículo 14, fracciones III y IV y 16 de la Ley Federal de Transparencia y Acceso a la Información Gubernamental<text:s/></text:p>
          </table:table-cell>
          <table:table-cell office:value-type="string" table:style-name="ce9">
            <text:p>Averiguación previa, expediente Judicial que no había causado estado</text:p>
          </table:table-cell>
          <table:table-cell office:value-type="string" table:style-name="ce9">
            <text:p>El estonces titular de la unidad administrativa determinó resguardar por consirar que encuadraba en las hipotesis previstas en la LFTAIG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Dirección General de Asuntos Jurídicos/Dirección de lo Contencioso y Amparos</text:p>
          </table:table-cell>
          <table:table-cell office:value-type="string" table:style-name="ce10">
            <text:p>SPF/DGAJ/DGAN/DADH/4.6/031/2014</text:p>
          </table:table-cell>
          <table:table-cell office:value-type="string" table:style-name="ce10">
            <text:p>Juicios de Amparo Penales</text:p>
          </table:table-cell>
          <table:table-cell office:value-type="string" table:style-name="ce11">
            <text:p>Se determinó en términos de los artículos 26, fracción I y 27 del Reglamento de la Ley Federal de Transparencia y Acceso a la Información Gubernamental</text:p>
          </table:table-cell>
          <table:table-cell office:value-type="string" table:style-name="ce10">
            <text:p>11 años</text:p>
          </table:table-cell>
          <table:table-cell office:value-type="date" office:date-value="2014-12-31T00:00:00" table:content-validation-name="val1" table:style-name="ce11">
            <text:p>31/12/2014</text:p>
          </table:table-cell>
          <table:table-cell office:value-type="date" office:date-value="2025-12-31T00:00:00" table:content-validation-name="val1" table:style-name="ce11">
            <text:p>31/12/2025</text:p>
          </table:table-cell>
          <table:table-cell office:value-type="string" table:style-name="ce9">
            <text:p>artículo 14, fracciones III y IV y 16 de la Ley Federal de Transparencia y Acceso a la Información Gubernamental<text:s/></text:p>
          </table:table-cell>
          <table:table-cell office:value-type="string" table:style-name="ce9">
            <text:p>Averiguación previa, expediente Judicial que no había causado estado</text:p>
          </table:table-cell>
          <table:table-cell office:value-type="string" table:style-name="ce9">
            <text:p>El estonces titular de la unidad administrativa determinó resguardar por consirar que encuadraba en las hipotesis previstas en la LFTAIG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Dirección General de Asuntos Jurídicos/Dirección de lo Contencioso y Amparos</text:p>
          </table:table-cell>
          <table:table-cell office:value-type="string" table:style-name="ce10">
            <text:p>SPF/DGAJ/DGAN/DADH/4.6/001/2015</text:p>
          </table:table-cell>
          <table:table-cell office:value-type="string" table:style-name="ce10">
            <text:p>Juicios de Amparo Penales</text:p>
          </table:table-cell>
          <table:table-cell office:value-type="string" table:style-name="ce11">
            <text:p>Se determinó en términos de los artículos 26, fracción I y 27 del Reglamento de la Ley Federal de Transparencia y Acceso a la Información Gubernamental</text:p>
          </table:table-cell>
          <table:table-cell office:value-type="string" table:style-name="ce10">
            <text:p>11 años</text:p>
          </table:table-cell>
          <table:table-cell office:value-type="date" office:date-value="2015-01-20T00:00:00" table:content-validation-name="val1" table:style-name="ce11">
            <text:p>20/01/2015</text:p>
          </table:table-cell>
          <table:table-cell office:value-type="date" office:date-value="2026-01-20T00:00:00" table:content-validation-name="val1" table:style-name="ce11">
            <text:p>20/01/2026</text:p>
          </table:table-cell>
          <table:table-cell office:value-type="string" table:style-name="ce9">
            <text:p>artículo 14, fracciones III y IV y 16 de la Ley Federal de Transparencia y Acceso a la Información Gubernamental<text:s/></text:p>
          </table:table-cell>
          <table:table-cell office:value-type="string" table:style-name="ce9">
            <text:p>Averiguación previa, expediente Judicial que no había causado estado</text:p>
          </table:table-cell>
          <table:table-cell office:value-type="string" table:style-name="ce9">
            <text:p>El estonces titular de la unidad administrativa determinó resguardar por consirar que encuadraba en las hipotesis previstas en la LFTAIG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Dirección General de Asuntos Jurídicos/Dirección de lo Contencioso y Amparos</text:p>
          </table:table-cell>
          <table:table-cell office:value-type="string" table:style-name="ce10">
            <text:p>SPF/DGAJ/DGAN/DADH/4.6/003/2015</text:p>
          </table:table-cell>
          <table:table-cell office:value-type="string" table:style-name="ce10">
            <text:p>Juicios de Amparo Penales</text:p>
          </table:table-cell>
          <table:table-cell office:value-type="string" table:style-name="ce11">
            <text:p>Se determinó en términos de los artículos 26, fracción I y 27 del Reglamento de la Ley Federal de Transparencia y Acceso a la Información Gubernamental</text:p>
          </table:table-cell>
          <table:table-cell office:value-type="string" table:style-name="ce10">
            <text:p>11 años</text:p>
          </table:table-cell>
          <table:table-cell office:value-type="date" office:date-value="2015-02-06T00:00:00" table:content-validation-name="val1" table:style-name="ce11">
            <text:p>06/02/2015</text:p>
          </table:table-cell>
          <table:table-cell office:value-type="date" office:date-value="2026-02-06T00:00:00" table:content-validation-name="val1" table:style-name="ce11">
            <text:p>06/02/2026</text:p>
          </table:table-cell>
          <table:table-cell office:value-type="string" table:style-name="ce9">
            <text:p>artículo 14, fracciones III y IV y 16 de la Ley Federal de Transparencia y Acceso a la Información Gubernamental<text:s/></text:p>
          </table:table-cell>
          <table:table-cell office:value-type="string" table:style-name="ce9">
            <text:p>Averiguación previa, expediente Judicial que no había causado estado</text:p>
          </table:table-cell>
          <table:table-cell office:value-type="string" table:style-name="ce9">
            <text:p>El estonces titular de la unidad administrativa determinó resguardar por consirar que encuadraba en las hipotesis previstas en la LFTAIG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Dirección General de Asuntos Jurídicos/Dirección de lo Contencioso y Amparos</text:p>
          </table:table-cell>
          <table:table-cell office:value-type="string" table:style-name="ce10">
            <text:p>SPF/DGAJ/DGAN/DADH/4.6/005/2015</text:p>
          </table:table-cell>
          <table:table-cell office:value-type="string" table:style-name="ce10">
            <text:p>Juicios de Amparo Penales</text:p>
          </table:table-cell>
          <table:table-cell office:value-type="string" table:style-name="ce11">
            <text:p>Se determinó en términos de los artículos 26, fracción I y 27 del Reglamento de la Ley Federal de Transparencia y Acceso a la Información Gubernamental</text:p>
          </table:table-cell>
          <table:table-cell office:value-type="string" table:style-name="ce10">
            <text:p>11 años</text:p>
          </table:table-cell>
          <table:table-cell office:value-type="date" office:date-value="2015-02-20T00:00:00" table:content-validation-name="val1" table:style-name="ce11">
            <text:p>20/02/2015</text:p>
          </table:table-cell>
          <table:table-cell office:value-type="date" office:date-value="2026-02-20T00:00:00" table:content-validation-name="val1" table:style-name="ce11">
            <text:p>20/02/2026</text:p>
          </table:table-cell>
          <table:table-cell office:value-type="string" table:style-name="ce9">
            <text:p>artículo 14, fracciones III y IV y 16 de la Ley Federal de Transparencia y Acceso a la Información Gubernamental<text:s/></text:p>
          </table:table-cell>
          <table:table-cell office:value-type="string" table:style-name="ce9">
            <text:p>Averiguación previa, expediente Judicial que no había causado estado</text:p>
          </table:table-cell>
          <table:table-cell office:value-type="string" table:style-name="ce9">
            <text:p>El estonces titular de la unidad administrativa determinó resguardar por consirar que encuadraba en las hipotesis previstas en la LFTAIG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Dirección General de Asuntos Jurídicos/Dirección de lo Contencioso y Amparos</text:p>
          </table:table-cell>
          <table:table-cell office:value-type="string" table:style-name="ce10">
            <text:p>SPF/DGAJ/DGAN/DADH/4.6/009/2015</text:p>
          </table:table-cell>
          <table:table-cell office:value-type="string" table:style-name="ce10">
            <text:p>Juicios de Amparo Penales</text:p>
          </table:table-cell>
          <table:table-cell office:value-type="string" table:style-name="ce11">
            <text:p>Se determinó en términos de los artículos 26, fracción I y 27 del Reglamento de la Ley Federal de Transparencia y Acceso a la Información Gubernamental</text:p>
          </table:table-cell>
          <table:table-cell office:value-type="string" table:style-name="ce10">
            <text:p>11 años</text:p>
          </table:table-cell>
          <table:table-cell office:value-type="date" office:date-value="2015-05-21T00:00:00" table:content-validation-name="val1" table:style-name="ce11">
            <text:p>21/05/2015</text:p>
          </table:table-cell>
          <table:table-cell office:value-type="date" office:date-value="2026-02-20T00:00:00" table:content-validation-name="val1" table:style-name="ce11">
            <text:p>20/02/2026</text:p>
          </table:table-cell>
          <table:table-cell office:value-type="string" table:style-name="ce9">
            <text:p>artículo 14, fracciones III y IV y 16 de la Ley Federal de Transparencia y Acceso a la Información Gubernamental<text:s/></text:p>
          </table:table-cell>
          <table:table-cell office:value-type="string" table:style-name="ce9">
            <text:p>Averiguación previa, expediente Judicial que no había causado estado</text:p>
          </table:table-cell>
          <table:table-cell office:value-type="string" table:style-name="ce9">
            <text:p>El estonces titular de la unidad administrativa determinó resguardar por consirar que encuadraba en las hipotesis previstas en la LFTAIG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Dirección General de Asuntos Jurídicos/Dirección de lo Contencioso y Amparos</text:p>
          </table:table-cell>
          <table:table-cell office:value-type="string" table:style-name="ce10">
            <text:p>SPF/DGAJ/DGAN/DADH/4.6/016/2015</text:p>
          </table:table-cell>
          <table:table-cell office:value-type="string" table:style-name="ce10">
            <text:p>Juicios de Amparo Penales</text:p>
          </table:table-cell>
          <table:table-cell office:value-type="string" table:style-name="ce11">
            <text:p>Se determinó en términos de los artículos 26, fracción I y 27 del Reglamento de la Ley Federal de Transparencia y Acceso a la Información Gubernamental</text:p>
          </table:table-cell>
          <table:table-cell office:value-type="string" table:style-name="ce10">
            <text:p>11 años</text:p>
          </table:table-cell>
          <table:table-cell office:value-type="date" office:date-value="2015-06-03T00:00:00" table:content-validation-name="val1" table:style-name="ce11">
            <text:p>03/06/2015</text:p>
          </table:table-cell>
          <table:table-cell office:value-type="date" office:date-value="2026-06-03T00:00:00" table:content-validation-name="val1" table:style-name="ce11">
            <text:p>03/06/2026</text:p>
          </table:table-cell>
          <table:table-cell office:value-type="string" table:style-name="ce9">
            <text:p>artículo 14, fracciones III y IV y 16 de la Ley Federal de Transparencia y Acceso a la Información Gubernamental<text:s/></text:p>
          </table:table-cell>
          <table:table-cell office:value-type="string" table:style-name="ce9">
            <text:p>Averiguación previa, expediente Judicial que no había causado estado</text:p>
          </table:table-cell>
          <table:table-cell office:value-type="string" table:style-name="ce9">
            <text:p>El estonces titular de la unidad administrativa determinó resguardar por consirar que encuadraba en las hipotesis previstas en la LFTAIG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Dirección General de Asuntos Jurídicos/Dirección de lo Contencioso y Amparos</text:p>
          </table:table-cell>
          <table:table-cell office:value-type="string" table:style-name="ce10">
            <text:p>SPF/DGAJ/DGAN/DADH/4.6/017/2015</text:p>
          </table:table-cell>
          <table:table-cell office:value-type="string" table:style-name="ce10">
            <text:p>Juicios de Amparo Penales</text:p>
          </table:table-cell>
          <table:table-cell office:value-type="string" table:style-name="ce11">
            <text:p>Se determinó en términos de los artículos 26, fracción I y 27 del Reglamento de la Ley Federal de Transparencia y Acceso a la Información Gubernamental</text:p>
          </table:table-cell>
          <table:table-cell office:value-type="string" table:style-name="ce10">
            <text:p>11 años</text:p>
          </table:table-cell>
          <table:table-cell office:value-type="date" office:date-value="2015-06-03T00:00:00" table:content-validation-name="val1" table:style-name="ce11">
            <text:p>03/06/2015</text:p>
          </table:table-cell>
          <table:table-cell office:value-type="date" office:date-value="2026-06-03T00:00:00" table:content-validation-name="val1" table:style-name="ce11">
            <text:p>03/06/2026</text:p>
          </table:table-cell>
          <table:table-cell office:value-type="string" table:style-name="ce9">
            <text:p>artículo 14, fracciones III y IV y 16 de la Ley Federal de Transparencia y Acceso a la Información Gubernamental<text:s/></text:p>
          </table:table-cell>
          <table:table-cell office:value-type="string" table:style-name="ce9">
            <text:p>Averiguación previa, expediente Judicial que no había causado estado</text:p>
          </table:table-cell>
          <table:table-cell office:value-type="string" table:style-name="ce9">
            <text:p>El estonces titular de la unidad administrativa determinó resguardar por consirar que encuadraba en las hipotesis previstas en la LFTAIG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Dirección General de Asuntos Jurídicos/Dirección de lo Contencioso y Amparos</text:p>
          </table:table-cell>
          <table:table-cell office:value-type="string" table:style-name="ce10">
            <text:p>SPF/DGAJ/DGAN/DADH/4.6/018/2015</text:p>
          </table:table-cell>
          <table:table-cell office:value-type="string" table:style-name="ce10">
            <text:p>Juicios de Amparo Penales</text:p>
          </table:table-cell>
          <table:table-cell office:value-type="string" table:style-name="ce11">
            <text:p>Se determinó en términos de los artículos 26, fracción I y 27 del Reglamento de la Ley Federal de Transparencia y Acceso a la Información Gubernamental</text:p>
          </table:table-cell>
          <table:table-cell office:value-type="string" table:style-name="ce10">
            <text:p>11 años</text:p>
          </table:table-cell>
          <table:table-cell office:value-type="date" office:date-value="2015-06-05T00:00:00" table:content-validation-name="val1" table:style-name="ce11">
            <text:p>05/06/2015</text:p>
          </table:table-cell>
          <table:table-cell office:value-type="date" office:date-value="2026-06-05T00:00:00" table:content-validation-name="val1" table:style-name="ce11">
            <text:p>05/06/2026</text:p>
          </table:table-cell>
          <table:table-cell office:value-type="string" table:style-name="ce9">
            <text:p>artículo 14, fracciones III y IV y 16 de la Ley Federal de Transparencia y Acceso a la Información Gubernamental<text:s/></text:p>
          </table:table-cell>
          <table:table-cell office:value-type="string" table:style-name="ce9">
            <text:p>Averiguación previa, expediente Judicial que no había causado estado</text:p>
          </table:table-cell>
          <table:table-cell office:value-type="string" table:style-name="ce9">
            <text:p>El estonces titular de la unidad administrativa determinó resguardar por consirar que encuadraba en las hipotesis previstas en la LFTAIG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Dirección General de Asuntos Jurídicos/Dirección de lo Contencioso y Amparos</text:p>
          </table:table-cell>
          <table:table-cell office:value-type="string" table:style-name="ce10">
            <text:p>SPF/DGAJ/DGAN/DADH/4.6/022/2015</text:p>
          </table:table-cell>
          <table:table-cell office:value-type="string" table:style-name="ce10">
            <text:p>Juicios de Amparo Penales</text:p>
          </table:table-cell>
          <table:table-cell office:value-type="string" table:style-name="ce11">
            <text:p>Se determinó en términos de los artículos 26, fracción I y 27 del Reglamento de la Ley Federal de Transparencia y Acceso a la Información Gubernamental</text:p>
          </table:table-cell>
          <table:table-cell office:value-type="string" table:style-name="ce10">
            <text:p>11 años</text:p>
          </table:table-cell>
          <table:table-cell office:value-type="date" office:date-value="2015-07-09T00:00:00" table:content-validation-name="val1" table:style-name="ce11">
            <text:p>09/07/2015</text:p>
          </table:table-cell>
          <table:table-cell office:value-type="date" office:date-value="2026-07-09T00:00:00" table:content-validation-name="val1" table:style-name="ce11">
            <text:p>09/07/2026</text:p>
          </table:table-cell>
          <table:table-cell office:value-type="string" table:style-name="ce9">
            <text:p>artículo 14, fracciones III y IV y 16 de la Ley Federal de Transparencia y Acceso a la Información Gubernamental<text:s/></text:p>
          </table:table-cell>
          <table:table-cell office:value-type="string" table:style-name="ce9">
            <text:p>Averiguación previa, expediente Judicial que no había causado estado</text:p>
          </table:table-cell>
          <table:table-cell office:value-type="string" table:style-name="ce9">
            <text:p>El estonces titular de la unidad administrativa determinó resguardar por consirar que encuadraba en las hipotesis previstas en la LFTAIG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Dirección General de Asuntos Jurídicos/Dirección de lo Contencioso y Amparos</text:p>
          </table:table-cell>
          <table:table-cell office:value-type="string" table:style-name="ce10">
            <text:p>SPF/DGAJ/DGAN/DADH/4.6/025/2015</text:p>
          </table:table-cell>
          <table:table-cell office:value-type="string" table:style-name="ce10">
            <text:p>Juicios de Amparo Penales</text:p>
          </table:table-cell>
          <table:table-cell office:value-type="string" table:style-name="ce11">
            <text:p>Se determinó en términos de los artículos 26, fracción I y 27 del Reglamento de la Ley Federal de Transparencia y Acceso a la Información Gubernamental</text:p>
          </table:table-cell>
          <table:table-cell office:value-type="string" table:style-name="ce10">
            <text:p>11 años</text:p>
          </table:table-cell>
          <table:table-cell office:value-type="date" office:date-value="2015-08-04T00:00:00" table:content-validation-name="val1" table:style-name="ce11">
            <text:p>04/08/2015</text:p>
          </table:table-cell>
          <table:table-cell office:value-type="date" office:date-value="2026-08-04T00:00:00" table:content-validation-name="val1" table:style-name="ce11">
            <text:p>04/08/2026</text:p>
          </table:table-cell>
          <table:table-cell office:value-type="string" table:style-name="ce9">
            <text:p>artículo 14, fracciones III y IV y 16 de la Ley Federal de Transparencia y Acceso a la Información Gubernamental<text:s/></text:p>
          </table:table-cell>
          <table:table-cell office:value-type="string" table:style-name="ce9">
            <text:p>Averiguación previa, expediente Judicial que no había causado estado</text:p>
          </table:table-cell>
          <table:table-cell office:value-type="string" table:style-name="ce9">
            <text:p>El estonces titular de la unidad administrativa determinó resguardar por consirar que encuadraba en las hipotesis previstas en la LFTAIG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Dirección General de Asuntos Jurídicos/Dirección de lo Contencioso y Amparos</text:p>
          </table:table-cell>
          <table:table-cell office:value-type="string" table:style-name="ce10">
            <text:p>SPF/DGAJ/DGAN/DADH/4.6/029/2015</text:p>
          </table:table-cell>
          <table:table-cell office:value-type="string" table:style-name="ce10">
            <text:p>Juicios de Amparo Penales</text:p>
          </table:table-cell>
          <table:table-cell office:value-type="string" table:style-name="ce11">
            <text:p>Se determinó en términos de los artículos 26, fracción I y 27 del Reglamento de la Ley Federal de Transparencia y Acceso a la Información Gubernamental</text:p>
          </table:table-cell>
          <table:table-cell office:value-type="string" table:style-name="ce10">
            <text:p>11 años</text:p>
          </table:table-cell>
          <table:table-cell office:value-type="date" office:date-value="2015-10-02T00:00:00" table:content-validation-name="val1" table:style-name="ce11">
            <text:p>02/10/2015</text:p>
          </table:table-cell>
          <table:table-cell office:value-type="date" office:date-value="2026-10-02T00:00:00" table:content-validation-name="val1" table:style-name="ce11">
            <text:p>02/10/2026</text:p>
          </table:table-cell>
          <table:table-cell office:value-type="string" table:style-name="ce9">
            <text:p>artículo 14, fracciones III y IV y 16 de la Ley Federal de Transparencia y Acceso a la Información Gubernamental<text:s/></text:p>
          </table:table-cell>
          <table:table-cell office:value-type="string" table:style-name="ce9">
            <text:p>Averiguación previa, expediente Judicial que no había causado estado</text:p>
          </table:table-cell>
          <table:table-cell office:value-type="string" table:style-name="ce9">
            <text:p>El estonces titular de la unidad administrativa determinó resguardar por consirar que encuadraba en las hipotesis previstas en la LFTAIG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Dirección General de Asuntos Jurídicos/Dirección de lo Contencioso y Amparos</text:p>
          </table:table-cell>
          <table:table-cell office:value-type="string" table:style-name="ce10">
            <text:p>SPF/DGAJ/DGAN/DADH/4.6/030/2015</text:p>
          </table:table-cell>
          <table:table-cell office:value-type="string" table:style-name="ce10">
            <text:p>Juicios de Amparo Penales</text:p>
          </table:table-cell>
          <table:table-cell office:value-type="string" table:style-name="ce11">
            <text:p>Se determinó en términos de los artículos 26, fracción I y 27 del Reglamento de la Ley Federal de Transparencia y Acceso a la Información Gubernamental</text:p>
          </table:table-cell>
          <table:table-cell office:value-type="string" table:style-name="ce10">
            <text:p>11 años</text:p>
          </table:table-cell>
          <table:table-cell office:value-type="date" office:date-value="2015-10-15T00:00:00" table:content-validation-name="val1" table:style-name="ce11">
            <text:p>15/10/2015</text:p>
          </table:table-cell>
          <table:table-cell office:value-type="date" office:date-value="2026-10-15T00:00:00" table:content-validation-name="val1" table:style-name="ce11">
            <text:p>15/10/2026</text:p>
          </table:table-cell>
          <table:table-cell office:value-type="string" table:style-name="ce9">
            <text:p>artículo 14, fracciones III y IV y 16 de la Ley Federal de Transparencia y Acceso a la Información Gubernamental<text:s/></text:p>
          </table:table-cell>
          <table:table-cell office:value-type="string" table:style-name="ce9">
            <text:p>Averiguación previa, expediente Judicial que no había causado estado</text:p>
          </table:table-cell>
          <table:table-cell office:value-type="string" table:style-name="ce9">
            <text:p>El estonces titular de la unidad administrativa determinó resguardar por consirar que encuadraba en las hipotesis previstas en la LFTAIG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Dirección General de Asuntos Jurídicos/Dirección de lo Contencioso y Amparos</text:p>
          </table:table-cell>
          <table:table-cell office:value-type="string" table:style-name="ce10">
            <text:p>SPF/DGAJ/DGAN/DADH/4.6/033/2015</text:p>
          </table:table-cell>
          <table:table-cell office:value-type="string" table:style-name="ce10">
            <text:p>Juicios de Amparo Penales</text:p>
          </table:table-cell>
          <table:table-cell office:value-type="string" table:style-name="ce11">
            <text:p>Se determinó en términos de los artículos 26, fracción I y 27 del Reglamento de la Ley Federal de Transparencia y Acceso a la Información Gubernamental</text:p>
          </table:table-cell>
          <table:table-cell office:value-type="string" table:style-name="ce10">
            <text:p>11 años</text:p>
          </table:table-cell>
          <table:table-cell office:value-type="date" office:date-value="2015-11-17T00:00:00" table:content-validation-name="val1" table:style-name="ce11">
            <text:p>17/11/2015</text:p>
          </table:table-cell>
          <table:table-cell office:value-type="date" office:date-value="2026-11-17T00:00:00" table:content-validation-name="val1" table:style-name="ce11">
            <text:p>17/11/2026</text:p>
          </table:table-cell>
          <table:table-cell office:value-type="string" table:style-name="ce9">
            <text:p>artículo 14, fracciones III y IV y 16 de la Ley Federal de Transparencia y Acceso a la Información Gubernamental<text:s/></text:p>
          </table:table-cell>
          <table:table-cell office:value-type="string" table:style-name="ce9">
            <text:p>Averiguación previa, expediente Judicial que no había causado estado</text:p>
          </table:table-cell>
          <table:table-cell office:value-type="string" table:style-name="ce9">
            <text:p>El estonces titular de la unidad administrativa determinó resguardar por consirar que encuadraba en las hipotesis previstas en la LFTAIG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Dirección General de Asuntos Jurídicos/Dirección de lo Contencioso y Amparos</text:p>
          </table:table-cell>
          <table:table-cell office:value-type="string" table:style-name="ce10">
            <text:p>SPF/DGAJ/DGACACN/DCA/4.6/008/2016</text:p>
          </table:table-cell>
          <table:table-cell office:value-type="string" table:style-name="ce10">
            <text:p>Juicios de Amparo Penales</text:p>
          </table:table-cell>
          <table:table-cell office:value-type="string" table:style-name="ce11">
            <text:p>Se determinó en términos de los artículos 26, fracción I y 27 del Reglamento de la Ley Federal de Transparencia y Acceso a la Información Gubernamental</text:p>
          </table:table-cell>
          <table:table-cell office:value-type="string" table:style-name="ce10">
            <text:p>11 años</text:p>
          </table:table-cell>
          <table:table-cell office:value-type="date" office:date-value="2016-04-22T00:00:00" table:content-validation-name="val1" table:style-name="ce11">
            <text:p>22/04/2016</text:p>
          </table:table-cell>
          <table:table-cell office:value-type="date" office:date-value="2027-04-22T00:00:00" table:content-validation-name="val1" table:style-name="ce11">
            <text:p>22/04/2027</text:p>
          </table:table-cell>
          <table:table-cell office:value-type="string" table:style-name="ce9">
            <text:p>artículo 14, fracciones III y IV y 16 de la Ley Federal de Transparencia y Acceso a la Información Gubernamental<text:s/></text:p>
          </table:table-cell>
          <table:table-cell office:value-type="string" table:style-name="ce9">
            <text:p>Averiguación previa, expediente Judicial que no había causado estado</text:p>
          </table:table-cell>
          <table:table-cell office:value-type="string" table:style-name="ce9">
            <text:p>El estonces titular de la unidad administrativa determinó resguardar por consirar que encuadraba en las hipotesis previstas en la LFTAIG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string" table:style-name="ce9">
            <text:p>No hay acta toda vez que fue confome a lo establecido por el Art. 13, fracción V de la LFTAIPG y Vigésimo Cuarto último párrafo de los LGCDIDEAPF.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10">
            <text:p>SPF/DGAD/DGARMSG/DA/8.4.3/127/2013</text:p>
          </table:table-cell>
          <table:table-cell office:value-type="string" table:style-name="ce10">
            <text:p>SERVICIO DE ASEGURAMIENTO PARA LOS BIENES PATRIMONIALES PROPIEDAD, A CARGO Y/O BAJO RESPONSABILIDAD Y CUSTODIA DEL SERVICIO DE PROTECCIÓN FEDERAL, RELATIVO A LA<text:s/><text:span text:style-name="T2">PARTIDA V “PÓLIZA DE AUTOS Y RESPONSABILIDAD CIVIL VIAJERO”</text:span></text:p>
          </table:table-cell>
          <table:table-cell office:value-type="string" table:style-name="ce11">
            <text:p>Reservado</text:p>
          </table:table-cell>
          <table:table-cell office:value-type="string" table:style-name="ce10">
            <text:p>12 años</text:p>
          </table:table-cell>
          <table:table-cell office:value-type="date" office:date-value="2013-07-01T00:00:00" table:content-validation-name="val1" table:style-name="ce11">
            <text:p>01/07/2013</text:p>
          </table:table-cell>
          <table:table-cell office:value-type="date" office:date-value="2025-07-01T00:00:00" table:content-validation-name="val1" table:style-name="ce11">
            <text:p>01/07/2025</text:p>
          </table:table-cell>
          <table:table-cell office:value-type="string" table:style-name="ce9">
            <text:p>ARTÍCULO 13 FRACCIÓN I <text:s/>Y IV DE LA LEY FEDERAL DE TRANSPARENCIA Y ACCESO A LA INFORMACIÓN PÚBLICA GUBERNAMENTAL, ASI COMO LOS LINEAMIENTOS DÉCIMO OCTAVO, DÉCIMO NOVENO <text:s/>Y VIGESIMO TERCERO DE LOS LINEAMIENTOS GENERALES PARA LA CLASIFICACIÓN Y DESCLASIFICACIÓN DE LA INNFORMACIÓN DE LAS DEPENDENCIAS <text:s/>Y ENTIDADES DE LA ADMINISTRACIÓN PÚBLICA FEDERAL</text:p>
          </table:table-cell>
          <table:table-cell office:value-type="string" table:style-name="ce9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9">
            <text:p>ADJUDICACIÓN DIRECTA. ART. 134 CPEUM, 25 PRIM. PARR 26 FR. III, 41 FRACCIÓN IV, 46 Y 47 <text:s/>DE LA LAASSP PROCEDIMIENTO CONSOLIDADO POR POLICIA FEDERAL (CONTRATACIÓN CONSOLIDADA POR SECTOR CENTRAL)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Expediente reservado porque se fundamenta la contratación en el art. 41 fracción IV de la LAASSP (Seguridad Pública o Nacional) Periodo de reserva propuesto con concomitancia con los criterios utilizados por la SEGOB y sus OAD´S, en la contratación de los servicios que nos ocupan.</text:p>
          </table:table-cell>
          <table:table-cell office:value-type="string" table:content-validation-name="val1" table:style-name="ce9">
            <text:p>El día 07 de enero de 2014, el Director General de Administración y Desarrollo, por medio del oficio SEGOB/CNS/SPF/DGAD/2014-0069, remitió al Director General Adjunto de Normatividad y Titular de la Unidad de Enlace, la actualización del índice de expedientes reservados de la Dirección General de Administración y Desarrollo correspondiente al periodo del 01 de julio al 31 de diciembre de 2013, <text:s/>Incluyendo el expediente número <text:s/>SPF/DGAD/DGARMSG/DA/8.4.3/127/2013, en términos de los artículos 17 de la Ley Federal de Transparencia y Acceso a la Información Pública Gubernamental y 30, 31, 32, 33, 34 y 35 de su reglamento.<text:s text:c="2"/>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10">
            <text:p>SPF/DGAD/DGARMSG/DA/8.4.3/134/2013</text:p>
          </table:table-cell>
          <table:table-cell office:value-type="string" table:style-name="ce10">
            <text:p>SERVICIO DE ASEGURAMIENTO PARA LOS BIENES PATRIMONIALES PROPIEDAD, A CARGO Y/O BAJO RESPONSABILIDAD Y CUSTODIA DEL SERVICIO DE PROTECCIÓN FEDERAL, RELATIVO A LAS<text:s/><text:span text:style-name="T2">PARTIDA I "PAQUETE EMPRESARIAL", <text:s/>PARTIDA II "RAMOS TÉCNICOS", PARTIDA III "SEMOVIENTES" Y PARTIDA IV "RAMO DE TRANSPORTES".</text:span></text:p>
          </table:table-cell>
          <table:table-cell office:value-type="string" table:style-name="ce11">
            <text:p>Reservado</text:p>
          </table:table-cell>
          <table:table-cell office:value-type="string" table:style-name="ce10">
            <text:p>12 años</text:p>
          </table:table-cell>
          <table:table-cell office:value-type="date" office:date-value="2013-07-01T00:00:00" table:content-validation-name="val1" table:style-name="ce11">
            <text:p>01/07/2013</text:p>
          </table:table-cell>
          <table:table-cell office:value-type="date" office:date-value="2025-07-01T00:00:00" table:content-validation-name="val1" table:style-name="ce11">
            <text:p>01/07/2025</text:p>
          </table:table-cell>
          <table:table-cell office:value-type="string" table:style-name="ce9">
            <text:p>ARTÍCULO 13 FRACCIÓN I <text:s/>Y IV DE LA LEY FEDERAL DE TRANSPARENCIA Y ACCESO A LA INFORMACIÓN PÚBLICA GUBERNAMENTAL, ASI COMO LOS LINEAMIENTOS DÉCIMO OCTAVO, DÉCIMO NOVENO <text:s/>Y VIGESIMO TERCERO DE LOS LINEAMIENTOS GENERALES PARA LA CLASIFICACIÓN Y DESCLASIFICACIÓN DE LA INNFORMACIÓN DE LAS DEPENDENCIAS <text:s/>Y ENTIDADES DE LA ADMINISTRACIÓN PÚBLICA FEDERAL</text:p>
          </table:table-cell>
          <table:table-cell office:value-type="string" table:style-name="ce9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9">
            <text:p>ART. 134 CPEUM, 25 PRIM. PARR 26 FR. III, 41 FRACCIÓN IV, 46 Y 47 <text:s/>DE LA LAASSP PROCEDIMIENTO CONSOLIDADO POR POLICIA FEDERAL (CONTRATACIÓN CONSOLIDADA POR SECTOR CENTRAL)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Expediente reservado porque se fundamenta la contratación en el art. 41 fracción IV de la LAASSP (Seguridad Pública o Nacional) Periodo de reserva propuesto con concomitancia con los criterios utilizados por la SEGOB y sus OAD´S, en la contratación de los servicios que nos ocupan.</text:p>
          </table:table-cell>
          <table:table-cell office:value-type="string" table:style-name="ce9">
            <text:p>El día 07 de enero de 2014, el Director General de Administración y Desarrollo, por medio del oficio SEGOB/CNS/SPF/DGAD/2014-0069, remitió al Director General Adjunto de Normatividad y Titular de la Unidad de Enlace, la actualización del índice de expedientes reservados de la Dirección General de Administración y Desarrollo correspondiente al periodo del 01 de julio al 31 de diciembre de 2013, <text:s/>Incluyendo el expediente número <text:s/>SPF/DGAD/DGARMSG/DA/8.4.3/134/2013, en términos de los artículos 17 de la Ley Federal de Transparencia y Acceso a la Información Pública Gubernamental y 30, 31, 32, 33, 34 y 35 de su Reglamento.<text:s text:c="2"/>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10">
            <text:p>SPF/DGAD/DGARMSG/DA/8.4.3/146/2013</text:p>
          </table:table-cell>
          <table:table-cell office:value-type="string" table:style-name="ce10">
            <text:p>ADQUISICIÓN DE UNIFORMES DE GALA Y BÁSICOS INSTITUCIONALES</text:p>
          </table:table-cell>
          <table:table-cell office:value-type="string" table:style-name="ce11">
            <text:p>Reservado</text:p>
          </table:table-cell>
          <table:table-cell office:value-type="string" table:style-name="ce10">
            <text:p>12 años</text:p>
          </table:table-cell>
          <table:table-cell office:value-type="date" office:date-value="2013-09-19T00:00:00" table:content-validation-name="val1" table:style-name="ce11">
            <text:p>19/09/2013</text:p>
          </table:table-cell>
          <table:table-cell office:value-type="date" office:date-value="2025-09-19T00:00:00" table:content-validation-name="val1" table:style-name="ce11">
            <text:p>19/09/2025</text:p>
          </table:table-cell>
          <table:table-cell office:value-type="string" table:style-name="ce9">
            <text:p>ARTÍCULO 13 FRACCIÓN I <text:s/>Y IV DE LA LEY FEDERAL DE TRANSPARENCIA Y ACCESO A LA INFORMACIÓN PÚBLICA GUBERNAMENTAL, ASI COMO LOS LINEAMIENTOS DÉCIMO OCTAVO, DÉCIMO NOVENO <text:s/>Y VIGESIMO TERCERO DE LOS LINEAMIENTOS GENERALES PARA LA CLASIFICACIÓN Y DESCLASIFICACIÓN DE LA INNFORMACIÓN DE LAS DEPENDENCIAS <text:s/>Y ENTIDADES DE LA ADMINISTRACIÓN PÚBLICA FEDERAL</text:p>
          </table:table-cell>
          <table:table-cell office:value-type="string" table:style-name="ce9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9">
            <text:p>ADJUDICACIÓN DIRECTA. ART. 134 CPEUM, 25 PRIM. PARR 26 FR. III, 41 FRACCIÓN IV, 46 Y 47 <text:s/>DE LA LAASSP PROCEDIMIENTO CONSOLIDADO POR POLICIA FEDERAL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Expediente reservado de conformidad con lo dispuesto por el Art. 17 del Manual de Uniformes y Divisas del Servicio de Protección Federal, por obtener especificaciones técnicas de diseño y confección de los Uniformes señalados en dicho manual. Periodo de reserva propuesto con concomitancia con los criterios utilizados por la SEGOB y sus OAD´S, en la adquisición de uniformes y equipo policial.</text:p>
          </table:table-cell>
          <table:table-cell office:value-type="string" table:style-name="ce9">
            <text:p>El día 07 de enero de 2014, el Director General de Administración y Desarrollo, por medio del oficio SEGOB/CNS/SPF/DGAD/2014-0069, remitió al Director General Adjunto de Normatividad y Titular de la Unidad de Enlace, la actualización del índice de expedientes reservados de la Dirección General de Administración y Desarrollo correspondiente al periodo del 01 de julio al 31 de diciembre de 2013, <text:s/>Incluyendo el expediente número <text:s/>SPF/DGAD/DGARMSG/DA/8.4.3/146/2013, en términos de los artículos 17 de la Ley Federal de Transparencia y Acceso a la Información Pública Gubernamental y 30, 31, 32, 33, 34 y 35 de su Reglamento.<text:s text:c="2"/>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10">
            <text:p>SPF/DGAD/DGARMSG/DA/8.4.3/149/2013</text:p>
          </table:table-cell>
          <table:table-cell office:value-type="string" table:style-name="ce10">
            <text:p>ADQUISICIÓN DE UNIFORMES TÁCTICOS, VESTUARIO, PRENDAS DE PROTECCIÓN, EQUIPO TÁCTICO, EQUIPO DE PROTECCIÓN Y EQUIPO BALÍSTICO PARA LOS INTEGRANTES DEL SERVICIO DE PROTECCIÓN FEDERAL</text:p>
          </table:table-cell>
          <table:table-cell office:value-type="string" table:style-name="ce11">
            <text:p>Reservado</text:p>
          </table:table-cell>
          <table:table-cell office:value-type="string" table:style-name="ce10">
            <text:p>12 años</text:p>
          </table:table-cell>
          <table:table-cell office:value-type="date" office:date-value="2013-09-30T00:00:00" table:content-validation-name="val1" table:style-name="ce11">
            <text:p>30/09/2013</text:p>
          </table:table-cell>
          <table:table-cell office:value-type="date" office:date-value="2025-09-30T00:00:00" table:content-validation-name="val1" table:style-name="ce11">
            <text:p>30/09/2025</text:p>
          </table:table-cell>
          <table:table-cell office:value-type="string" table:style-name="ce9">
            <text:p>ARTÍCULO 13 FRACCIÓN I <text:s/>Y IV DE LA LEY FEDERAL DE TRANSPARENCIA Y ACCESO A LA INFORMACIÓN PÚBLICA GUBERNAMENTAL, ASI COMO LOS LINEAMIENTOS DÉCIMO OCTAVO, DÉCIMO NOVENO <text:s/>Y VIGESIMO TERCERO DE LOS LINEAMIENTOS GENERALES PARA LA CLASIFICACIÓN Y DESCLASIFICACIÓN DE LA INNFORMACIÓN DE LAS DEPENDENCIAS <text:s/>Y ENTIDADES DE LA ADMINISTRACIÓN PÚBLICA FEDERAL</text:p>
          </table:table-cell>
          <table:table-cell office:value-type="string" table:style-name="ce9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9">
            <text:p>ADJUDICACIÓN DIRECTA. ART. 134 CPEUM, 25 PRIM. PARR 26 FR. III, 41 FRACCIÓN IV, 46 Y 47 <text:s/>DE LA LAASSP PROCEDIMIENTO CONSOLIDADO POR POLICIA FEDERAL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Expediente reservado de conformidad con lo dispuesto por el Art. 17 del Manual de Uniformes y Divisas del Servicio de Protección Federal, por obtener especificaciones técnicas de diseño y confección de los Uniformes señalados en dicho manual. Periodo de reserva propuesto con concomitancia con los criterios utilizados por la SEGOB y sus OAD´S, en la adquisición de uniformes y equipo policial.</text:p>
          </table:table-cell>
          <table:table-cell office:value-type="string" table:style-name="ce9">
            <text:p>El día 07 de enero de 2014, el Director General de Administración y Desarrollo, por medio del oficio SEGOB/CNS/SPF/DGAD/2014-0069, remitió al Director General Adjunto de Normatividad y Titular de la Unidad de Enlace, la actualización del índice de expedientes reservados de la Dirección General de Administración y Desarrollo correspondiente al periodo del 01 de julio al 31 de diciembre de 2013, <text:s/>Incluyendo el expediente número <text:s/>SPF/DGAD/DGARMSG/DA/8.4.3/149/2013, en términos de los artículos 17 de la Ley Federal de Transparencia y Acceso a la Información Pública Gubernamental y 30, 31, 32, 33, 34 y 35 de su Reglamento.<text:s text:c="2"/>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10">
            <text:p>SPF/DGAD/DGARMSG/DA/8.4.3/007/2014</text:p>
          </table:table-cell>
          <table:table-cell office:value-type="string" table:style-name="ce10">
            <text:p>SERVICIO DE ASEGURAMIENTO PARA LOS BIENES PATRIMONIALES PROPIEDAD, A CARGO Y/O BAJO RESPONSABILIDAD Y CUSTODIA DEL SERVICIO DE PROTECCIÓN FEDERAL, RELATIVO A LA<text:s/><text:span text:style-name="T2">PARTIDA V “PÓLIZAS DE AUTOS Y RESPONSABILIDAD CIVIL VIAJERO”</text:span>.</text:p>
          </table:table-cell>
          <table:table-cell office:value-type="string" table:style-name="ce11">
            <text:p>Reservado</text:p>
          </table:table-cell>
          <table:table-cell office:value-type="string" table:style-name="ce10">
            <text:p>12 años</text:p>
          </table:table-cell>
          <table:table-cell office:value-type="date" office:date-value="2014-01-01T00:00:00" table:content-validation-name="val1" table:style-name="ce11">
            <text:p>01/01/2014</text:p>
          </table:table-cell>
          <table:table-cell office:value-type="date" office:date-value="2026-01-01T00:00:00" table:content-validation-name="val1" table:style-name="ce11">
            <text:p>01/01/2026</text:p>
          </table:table-cell>
          <table:table-cell office:value-type="string" table:style-name="ce9">
            <text:p>ARTÍCULO 13 FRACCIÓN I <text:s/>Y IV DE LA LEY FEDERAL DE TRANSPARENCIA Y ACCESO A LA INFORMACIÓN PÚBLICA GUBERNAMENTAL, ASI COMO LOS LINEAMIENTOS DÉCIMO OCTAVO, DÉCIMO NOVENO <text:s/>Y VIGESIMO TERCERO DE LOS LINEAMIENTOS GENERALES PARA LA CLASIFICACIÓN Y DESCLASIFICACIÓN DE LA INNFORMACIÓN DE LAS DEPENDENCIAS <text:s/>Y ENTIDADES DE LA ADMINISTRACIÓN PÚBLICA FEDERAL</text:p>
          </table:table-cell>
          <table:table-cell office:value-type="string" table:style-name="ce9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9">
            <text:p>ADJUDICACIÓN DIRECTA. ART. 134 CPEUM, 25 PRIM. PARR 26 FR. III, 41 FRACCIÓN IV, 46 Y 47 <text:s/>DE LA LAASSP PROCEDIMIENTO CONSOLIDADO POR POLICIA FEDERAL (PROCEDIMIENTO CONSOLIDADO POR LA DGRMSG DE LA SEGOB)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Expediente reservado porque se fundamenta la contratación en el art. 41 fracción IV de la LAASSP (Seguridad Pública o Nacional) Periodo de reserva propuesto con concomitancia con los criterios utilizados por la SEGOB y sus OAD´S, en la contratación de los servicios que nos ocupan.</text:p>
          </table:table-cell>
          <table:table-cell office:value-type="string" table:style-name="ce9">
            <text:p>El día 01 de julio de 2014, el Director de Apoyo Logístico y Control Vehicular y Responsable de Archivo de Trámite, por medio del oficio SEGOB/CNS/SPF/DGAD/DGARMSG/DALCV/2014-589, remitió al Titular de la Unidad de Enlace, la actualización del índice de expedientes reservados de la Dirección General de Administración y Desarrollo correspondiente al 1er. Semestre 2014 periodo del 01 de enero al 30 de junio de 2014, <text:s/>Incluyendo el expediente número <text:s/>SPF/DGAD/DGARMSG/DA/8.4.3/007/2014, en términos de los artículos 17 de la Ley Federal de Transparencia y Acceso a la Información Pública Gubernamental y 30, 31, 32, 33, 34 y 35 de su Reglamento.<text:s text:c="2"/>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10">
            <text:p>SPF/DGAD/DGARMSG/DA/8.4.3/008/2014</text:p>
          </table:table-cell>
          <table:table-cell office:value-type="string" table:style-name="ce10">
            <text:p>SERVICIO DE ASEGURAMIENTO PARA LOS BIENES PATRIMONIALES PROPIEDAD, A CARGO Y/O BAJO RESPONSABILIDAD Y CUSTODIA DEL SERVICIO DE PROTECCIÓN FEDERAL, RELATIVO A LA<text:s/><text:span text:style-name="T2">PARTIDA IV “PÓLIZAS DEL RAMO DE TRANSPORTES”</text:span>.</text:p>
          </table:table-cell>
          <table:table-cell office:value-type="string" table:style-name="ce11">
            <text:p>Reservado</text:p>
          </table:table-cell>
          <table:table-cell office:value-type="string" table:style-name="ce10">
            <text:p>12 años</text:p>
          </table:table-cell>
          <table:table-cell office:value-type="date" office:date-value="2014-01-01T00:00:00" table:content-validation-name="val1" table:style-name="ce11">
            <text:p>01/01/2014</text:p>
          </table:table-cell>
          <table:table-cell office:value-type="date" office:date-value="2026-01-01T00:00:00" table:content-validation-name="val1" table:style-name="ce11">
            <text:p>01/01/2026</text:p>
          </table:table-cell>
          <table:table-cell office:value-type="string" table:style-name="ce9">
            <text:p>ARTÍCULO 13 FRACCIÓN I <text:s/>Y IV DE LA LEY FEDERAL DE TRANSPARENCIA Y ACCESO A LA INFORMACIÓN PÚBLICA GUBERNAMENTAL, ASI COMO LOS LINEAMIENTOS DÉCIMO OCTAVO, DÉCIMO NOVENO <text:s/>Y VIGESIMO TERCERO DE LOS LINEAMIENTOS GENERALES PARA LA CLASIFICACIÓN Y DESCLASIFICACIÓN DE LA INNFORMACIÓN DE LAS DEPENDENCIAS <text:s/>Y ENTIDADES DE LA ADMINISTRACIÓN PÚBLICA FEDERAL</text:p>
          </table:table-cell>
          <table:table-cell office:value-type="string" table:style-name="ce9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9">
            <text:p>ADJUDICACIÓN DIRECTA. ART. 134 CPEUM, 25 PRIM. PARR 26 FR. III, 41 FRACCIÓN IV, 46 Y 47 <text:s/>DE LA LAASSP PROCEDIMIENTO CONSOLIDADO POR POLICIA FEDERAL (PROCEDIMIENTO CONSOLIDADO POR LA DGRMSG DE LA SEGOB)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Expediente reservado porque se fundamenta la contratación en el art. 41 fracción IV de la LAASSP (Seguridad Pública o Nacional) Periodo de reserva propuesto con concomitancia con los criterios utilizados por la SEGOB y sus OAD´S, en la contratación de los servicios que nos ocupan.</text:p>
          </table:table-cell>
          <table:table-cell office:value-type="string" table:style-name="ce9">
            <text:p>El día 01 de julio de 2014, el Director de Apoyo Logístico y Control Vehicular y Responsable de Archivo de Trámite, por medio del oficio SEGOB/CNS/SPF/DGAD/DGARMSG/DALCV/2014-589, remitió al Titular de la Unidad de Enlace, la actualización del índice de expedientes reservados de la Dirección General de Administración y Desarrollo correspondiente al 1er. Semestre 2014 periodo del 01 de enero al 30 de junio de 2014, <text:s/>Incluyendo el expediente número <text:s/>SPF/DGAD/DGARMSG/DA/8.4.3/008/2014, en términos de los artículos 17 de la Ley Federal de Transparencia y Acceso a la Información Pública Gubernamental y 30, 31, 32, 33, 34 y 35 de su Reglamento.<text:s text:c="2"/>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10">
            <text:p>SPF/DGAD/DGARMSG/DA/8.4.3/013/2014</text:p>
          </table:table-cell>
          <table:table-cell office:value-type="string" table:style-name="ce10">
            <text:p>SERVICIO DE ASEGURAMIENTO PARA LOS BIENES PATRIMONIALES PROPIEDAD, A CARGO Y/O BAJO RESPONSABILIDAD Y CUSTODIA DEL SERVICIO DE PROTECCIÓN FEDERAL, RELATIVO A LA<text:s/><text:span text:style-name="T2">PARTIDAS I “PÓLIZA DE PAQUETE EMPRESARIAL”, II. "PÓLIZAS DE RAMOS TÉCNICOS" Y III. "PÓLIZA DE SEMOVIENTES"</text:span>.</text:p>
          </table:table-cell>
          <table:table-cell office:value-type="string" table:style-name="ce11">
            <text:p>Reservado</text:p>
          </table:table-cell>
          <table:table-cell office:value-type="string" table:style-name="ce10">
            <text:p>12 años</text:p>
          </table:table-cell>
          <table:table-cell office:value-type="date" office:date-value="2014-01-01T00:00:00" table:content-validation-name="val1" table:style-name="ce11">
            <text:p>01/01/2014</text:p>
          </table:table-cell>
          <table:table-cell office:value-type="date" office:date-value="2026-01-01T00:00:00" table:content-validation-name="val1" table:style-name="ce11">
            <text:p>01/01/2026</text:p>
          </table:table-cell>
          <table:table-cell office:value-type="string" table:style-name="ce9">
            <text:p>ARTÍCULO 13 FRACCIÓN I <text:s/>Y IV DE LA LEY FEDERAL DE TRANSPARENCIA Y ACCESO A LA INFORMACIÓN PÚBLICA GUBERNAMENTAL, ASI COMO LOS LINEAMIENTOS DÉCIMO OCTAVO, DÉCIMO NOVENO <text:s/>Y VIGESIMO TERCERO DE LOS LINEAMIENTOS GENERALES PARA LA CLASIFICACIÓN Y DESCLASIFICACIÓN DE LA INNFORMACIÓN DE LAS DEPENDENCIAS <text:s/>Y ENTIDADES DE LA ADMINISTRACIÓN PÚBLICA FEDERAL</text:p>
          </table:table-cell>
          <table:table-cell office:value-type="string" table:style-name="ce9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9">
            <text:p>ADJUDICACIÓN DIRECTA. ART. 134 CPEUM, 25 PRIM. PARR 26 FR. III, 41 FRACCIÓN IV, 46 Y 47 <text:s/>DE LA LAASSP PROCEDIMIENTO CONSOLIDADO POR POLICIA FEDERAL (PROCEDIMIENTO CONSOLIDADO POR LA DGRMSG DE LA SEGOB)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Expediente reservado porque se fundamenta la contratación en el art. 41 fracción IV de la LAASSP (Seguridad Pública o Nacional) Periodo de reserva propuesto con concomitancia con los criterios utilizados por la SEGOB y sus OAD´S, en la contratación de los servicios que nos ocupan.</text:p>
          </table:table-cell>
          <table:table-cell office:value-type="string" table:style-name="ce9">
            <text:p>El día 01 de julio de 2014, el Director de Apoyo Logístico y Control Vehicular y Responsable de Archivo de Trámite, por medio del oficio SEGOB/CNS/SPF/DGAD/DGARMSG/DALCV/2014-589, remitió al Titular de la Unidad de Enlace, la actualización del índice de expedientes reservados de la Dirección General de Administración y Desarrollo correspondiente al 1er. Semestre 2014 periodo del 01 de enero al 30 de junio de 2014, <text:s/>Incluyendo el expediente número <text:s/>SPF/DGAD/DGARMSG/DA/8.4.3/013/2014, en términos de los artículos 17 de la Ley Federal de Transparencia y Acceso a la Información Pública Gubernamental y 30, 31, 32, 33, 34 y 35 de su Reglamento.<text:s text:c="2"/>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10">
            <text:p>SPF/DGAD/DGARMSG/DA/8.4.3/007/2015</text:p>
          </table:table-cell>
          <table:table-cell office:value-type="string" table:style-name="ce10">
            <text:p>SERVICIO DE SUMINISTRO DE COMBUSTIBLE, LUBRICANTES Y ADITIVOS PARA EL PARQUE VEHICULAR DEL SERVICIO DE PROTECCIÓN FEDERAL. (<text:span text:style-name="T2">PARTIDA 7 DEL PROCEDIMIENTO CONSOLIDADO</text:span>)</text:p>
          </table:table-cell>
          <table:table-cell office:value-type="string" table:style-name="ce11">
            <text:p>Reservado</text:p>
          </table:table-cell>
          <table:table-cell office:value-type="string" table:style-name="ce10">
            <text:p>12 años</text:p>
          </table:table-cell>
          <table:table-cell office:value-type="date" office:date-value="2015-02-20T00:00:00" table:content-validation-name="val1" table:style-name="ce11">
            <text:p>20/02/2015</text:p>
          </table:table-cell>
          <table:table-cell office:value-type="date" office:date-value="2027-02-20T00:00:00" table:content-validation-name="val1" table:style-name="ce11">
            <text:p>20/02/2027</text:p>
          </table:table-cell>
          <table:table-cell office:value-type="string" table:style-name="ce9">
            <text:p>ARTÍCULO 13 FRACCIÓN I <text:s/>Y IV DE LA LEY FEDERAL DE TRANSPARENCIA Y ACCESO A LA INFORMACIÓN PÚBLICA GUBERNAMENTAL, ASI COMO LOS LINEAMIENTOS DÉCIMO OCTAVO, DÉCIMO NOVENO <text:s/>Y VIGESIMO TERCERO DE LOS LINEAMIENTOS GENERALES PARA LA CLASIFICACIÓN Y DESCLASIFICACIÓN DE LA INNFORMACIÓN DE LAS DEPENDENCIAS <text:s/>Y ENTIDADES DE LA ADMINISTRACIÓN PÚBLICA FEDERAL</text:p>
          </table:table-cell>
          <table:table-cell office:value-type="string" table:style-name="ce9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9">
            <text:p>ADJUDICACIÓN DIRECTA. ART. 134 CPEUM, 25 PRIM. PARR 26 FR. III, 41 FRACCIÓN IV, 46 Y 47 <text:s/>DE LA LAASSP PROCEDIMIENTO CONSOLIDADO POR POLICIA FEDERAL (PROCEDIMIENTO CONSOLIDADO POR LA DGRMSG DE LA SEGOB)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Expediente reservado al derivarse de la contratación consolidada llevada a cabo por la SEGOB y que se fundamenta principalmente en el art. 41 fracción IV de la LAASSP (Seguridad Pública o Nacional) El periodo de reserva propuesto obedece al criterio utilizado por el área consolidadora en la integración del expediente substanciado para la contratación de los servicios de mérito.</text:p>
          </table:table-cell>
          <table:table-cell office:value-type="string" table:style-name="ce9">
            <text:p>El día 30 de junio de 2015, el Director de Apoyo Logístico y Control Vehicular, por medio del oficio SEGOB/CNS/SPF/DGA/DGARMSG/DALCV/2015-658, remitió al Titular de la Unidad de Enlace, la actualización del índice de expedientes reservados de la Dirección General de Administración y Desarrollo correspondiente al 1er. Semestre 2015, <text:s/>Incluyendo el expediente número <text:s/>SPF/DGAD/DGARMSG/DA/8.4.3/007/2015, en términos de los artículos 17 de la Ley Federal de Transparencia y Acceso a la Información Pública Gubernamental y 30, 31, 32, 33, 34 y 35 de su Reglamento.<text:s text:c="2"/>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10">
            <text:p>SPF/DGAD/DGARMSG/DA/8.4.3/011/2015</text:p>
          </table:table-cell>
          <table:table-cell office:value-type="string" table:style-name="ce10">
            <text:p>SERVICIO INTEGRAL DE RADIOCOMUNICACIÓN CON TECNOLOGÍA TETRAPOL CONSTITUIDO POR EQUIPAMIENTO DE RADIOCOMUNICACIÓN DIGITAL, TRONCALIZADO TETRAPOL, CON CAPACIDAD DE GPS, QUE INCLUYE LOS SERVICIOS DE PUESTA EN OPERACIÓN, SOPORTE TÉCNICO Y SERVICIO DE MANTENIMIENTO CORRECTIVO Y PREVENTIVO POR EVENTO.</text:p>
          </table:table-cell>
          <table:table-cell office:value-type="string" table:style-name="ce11">
            <text:p>Reservado</text:p>
          </table:table-cell>
          <table:table-cell office:value-type="string" table:style-name="ce10">
            <text:p>12 años</text:p>
          </table:table-cell>
          <table:table-cell office:value-type="date" office:date-value="2015-02-13T00:00:00" table:content-validation-name="val1" table:style-name="ce11">
            <text:p>13/02/2015</text:p>
          </table:table-cell>
          <table:table-cell office:value-type="date" office:date-value="2027-02-13T00:00:00" table:content-validation-name="val1" table:style-name="ce11">
            <text:p>13/02/2027</text:p>
          </table:table-cell>
          <table:table-cell office:value-type="string" table:style-name="ce9">
            <text:p>ARTÍCULO 13 FRACCIÓN I <text:s/>Y IV DE LA LEY FEDERAL DE TRANSPARENCIA Y ACCESO A LA INFORMACIÓN PÚBLICA GUBERNAMENTAL, ASI COMO LOS LINEAMIENTOS DÉCIMO OCTAVO, DÉCIMO NOVENO <text:s/>Y VIGESIMO TERCERO DE LOS LINEAMIENTOS GENERALES PARA LA CLASIFICACIÓN Y DESCLASIFICACIÓN DE LA INNFORMACIÓN DE LAS DEPENDENCIAS <text:s/>Y ENTIDADES DE LA ADMINISTRACIÓN PÚBLICA FEDERAL</text:p>
          </table:table-cell>
          <table:table-cell office:value-type="string" table:style-name="ce9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9">
            <text:p>ADJUDICACIÓN DIRECTA. ART. 134 CPEUM, 25 PRIM. PARR 26 FR. III, 41 FRACCIÓN IV, 46 Y 47 <text:s/>DE LA LAASSP PROCEDIMIENTO CONSOLIDADO POR POLICIA FEDERAL (PROCEDIMIENTO CONSOLIDADO POR POLICÍA FEDERAL)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Expediente reservado al derivarse de la contratación consolidada llevada a cabo por la SEGOB y que se fundamenta principalmente en el art. 41 fracción IV de la LAASSP (Seguridad Pública o Nacional) El periodo de reserva propuesto obedece al criterio utilizado por el área consolidadora en la integración del expediente substanciado para la contratación de los servicios de mérito.</text:p>
          </table:table-cell>
          <table:table-cell office:value-type="string" table:style-name="ce9">
            <text:p>El día 30 de junio de 2015, el Director de Apoyo Logístico y Control Vehicular, por medio del oficio SEGOB/CNS/SPF/DGA/DGARMSG/DALCV/2015-658, remitió al Titular de la Unidad de Enlace, la actualización del índice de expedientes reservados de la Dirección General de Administración y Desarrollo correspondiente al 1er. Semestre 2015, <text:s/>Incluyendo el expediente número <text:s/>SPF/DGAD/DGARMSG/DA/8.4.3/011/2015, en términos de los artículos 17 de la Ley Federal de Transparencia y Acceso a la Información Pública Gubernamental y 30, 31, 32, 33, 34 y 35 de su Reglamento.<text:s text:c="2"/>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10">
            <text:p>SPF/DGAD/DGARMSG/DA/8.4.3/014/2015</text:p>
          </table:table-cell>
          <table:table-cell office:value-type="string" table:style-name="ce10">
            <text:p>SERVICIO DE RESERVACIÓN, EXPEDICIÓN, VENTA Y ENTREGA DE BOLETOS DE PASAJES DE TRANSPORTACIÓN AÉREA NACIONAL E INTERNACIONAL.</text:p>
          </table:table-cell>
          <table:table-cell office:value-type="string" table:style-name="ce11">
            <text:p>Reservado</text:p>
          </table:table-cell>
          <table:table-cell office:value-type="string" table:style-name="ce10">
            <text:p>12 años</text:p>
          </table:table-cell>
          <table:table-cell office:value-type="date" office:date-value="2015-02-27T00:00:00" table:content-validation-name="val1" table:style-name="ce11">
            <text:p>27/02/2015</text:p>
          </table:table-cell>
          <table:table-cell office:value-type="date" office:date-value="2027-02-27T00:00:00" table:content-validation-name="val1" table:style-name="ce11">
            <text:p>27/02/2027</text:p>
          </table:table-cell>
          <table:table-cell office:value-type="string" table:style-name="ce9">
            <text:p>ARTÍCULO 13 FRACCIÓN I <text:s/>Y IV DE LA LEY FEDERAL DE TRANSPARENCIA Y ACCESO A LA INFORMACIÓN PÚBLICA GUBERNAMENTAL, ASI COMO LOS LINEAMIENTOS DÉCIMO OCTAVO, DÉCIMO NOVENO <text:s/>Y VIGESIMO TERCERO DE LOS LINEAMIENTOS GENERALES PARA LA CLASIFICACIÓN Y DESCLASIFICACIÓN DE LA INNFORMACIÓN DE LAS DEPENDENCIAS <text:s/>Y ENTIDADES DE LA ADMINISTRACIÓN PÚBLICA FEDERAL</text:p>
          </table:table-cell>
          <table:table-cell office:value-type="string" table:style-name="ce9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9">
            <text:p>ADJUDICACIÓN DIRECTA. ART. 134 CPEUM, 25 PRIM. PARR 26 FR. III, 41 FRACCIÓN IV, 46 Y 47 <text:s/>DE LA LAASSP PROCEDIMIENTO CONSOLIDADO POR POLICIA FEDERAL (PROCEDIMIENTO CONSOLIDADO POR LA DGRMSG DE LA SEGOB)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Expediente reservado al derivarse de la contratación consolidada llevada a cabo por la SEGOB y que se fundamenta principalmente en el art. 41 fracción IV de la LAASSP (Seguridad Pública o Nacional) El periodo de reserva propuesto obedece al criterio utilizado por el área consolidadora en la integración del expediente substanciado para la contratación de los servicios de mérito.</text:p>
          </table:table-cell>
          <table:table-cell office:value-type="string" table:style-name="ce9">
            <text:p>El día 30 de junio de 2015, el Director de Apoyo Logístico y Control Vehicular, por medio del oficio SEGOB/CNS/SPF/DGAD/DGARMSG/DALCV/2015-658, remitió al Titular de la Unidad de Enlace, la actualización del índice de expedientes reservados de la Dirección General de Administración y Desarrollo correspondiente al 1er. Semestre 2015, <text:s/>Incluyendo el expediente número <text:s/>SPF/DGAD/DGARMSG/DA/8.4.3/014/2015, en términos de los artículos 17 de la Ley Federal de Transparencia y Acceso a la Información Pública Gubernamental y 30, 31, 32, 33, 34 y 35 de su Reglamento.<text:s text:c="2"/>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10">
            <text:p>SPF/DGAD/DGARMSG/DA/8.4.3/015/2015</text:p>
          </table:table-cell>
          <table:table-cell office:value-type="string" table:style-name="ce10">
            <text:p>SERVICIO DE ASEGURAMIENTO PARA LOS BIENES PATRIMONIALES PROPIEDAD, A CARGO Y/O BAJO RESPONSABILIDAD Y CUSTODIA DEL SERVICIO DE PROTECCIÓN FEDERAL, RELATIVO A LA<text:s/><text:span text:style-name="T2">PARTIDAS I “PÓLIZA DE PAQUETE EMPRESARIAL”, II. "PÓLIZAS DE RAMOS TÉCNICOS" Y III. "PÓLIZA DE SEMOVIENTES"</text:span>.</text:p>
          </table:table-cell>
          <table:table-cell office:value-type="string" table:style-name="ce11">
            <text:p>Reservado</text:p>
          </table:table-cell>
          <table:table-cell office:value-type="string" table:style-name="ce10">
            <text:p>12 años</text:p>
          </table:table-cell>
          <table:table-cell office:value-type="date" office:date-value="2015-01-01T00:00:00" table:content-validation-name="val1" table:style-name="ce11">
            <text:p>01/01/2015</text:p>
          </table:table-cell>
          <table:table-cell office:value-type="date" office:date-value="2027-01-01T00:00:00" table:content-validation-name="val1" table:style-name="ce11">
            <text:p>01/01/2027</text:p>
          </table:table-cell>
          <table:table-cell office:value-type="string" table:style-name="ce9">
            <text:p>ARTÍCULO 13 FRACCIÓN I <text:s/>Y IV DE LA LEY FEDERAL DE TRANSPARENCIA Y ACCESO A LA INFORMACIÓN PÚBLICA GUBERNAMENTAL, ASI COMO LOS LINEAMIENTOS DÉCIMO OCTAVO, DÉCIMO NOVENO <text:s/>Y VIGESIMO TERCERO DE LOS LINEAMIENTOS GENERALES PARA LA CLASIFICACIÓN Y DESCLASIFICACIÓN DE LA INNFORMACIÓN DE LAS DEPENDENCIAS <text:s/>Y ENTIDADES DE LA ADMINISTRACIÓN PÚBLICA FEDERAL</text:p>
          </table:table-cell>
          <table:table-cell office:value-type="string" table:style-name="ce9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9">
            <text:p>ADJUDICACIÓN DIRECTA. ART. 134 CPEUM, 25 PRIM. PARR 26 FR. III, 41 FRACCIÓN IV, 46 Y 47 <text:s/>DE LA LAASSP PROCEDIMIENTO CONSOLIDADO POR POLICIA FEDERAL (PROCEDIMIENTO CONSOLIDADO POR LA DGRMSG DE LA SEGOB)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Expediente reservado porque se fundamenta la contratación en el art. 41 fracción IV de la LAASSP (Seguridad Pública o Nacional) Periodo de reserva propuesto con concomitancia con los criterios utilizados por la SEGOB y sus OAD´S, en la contratación de los servicios que nos ocupan.</text:p>
          </table:table-cell>
          <table:table-cell office:value-type="string" table:style-name="ce9">
            <text:p>El día 30 de junio de 2015, el Director de Apoyo Logístico y Control Vehicular, por medio del oficio SEGOB/CNS/SPF/DGA/DGARMSG/DALCV/2015-658, remitió al Titular de la Unidad de Enlace, la actualización del índice de expedientes reservados de la Dirección General de Administración y Desarrollo correspondiente al 1er. Semestre 2015, <text:s/>Incluyendo el expediente número <text:s/>SPF/DGAD/DGARMSG/DA/8.4.3/015/2015, en términos de los artículos 17 de la Ley Federal de Transparencia y Acceso a la Información Pública Gubernamental y 30, 31, 32, 33, 34 y 35 de su Reglamento.<text:s text:c="2"/>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10">
            <text:p>SPF/DGAD/DGARMSG/DA/8.4.3/016/2015</text:p>
          </table:table-cell>
          <table:table-cell office:value-type="string" table:style-name="ce10">
            <text:p>SERVICIO DE ASEGURAMIENTO PARA LOS BIENES PATRIMONIALES PROPIEDAD, A CARGO Y/O BAJO RESPONSABILIDAD Y CUSTODIA DEL SERVICIO DE PROTECCIÓN FEDERAL, RELATIVO A LA<text:s/><text:span text:style-name="T2">PARTIDA IV “PÓLIZAS DEL RAMO DE TRANSPORTES”</text:span>.</text:p>
          </table:table-cell>
          <table:table-cell office:value-type="string" table:style-name="ce11">
            <text:p>Reservado</text:p>
          </table:table-cell>
          <table:table-cell office:value-type="string" table:style-name="ce10">
            <text:p>12 años</text:p>
          </table:table-cell>
          <table:table-cell office:value-type="date" office:date-value="2015-01-01T00:00:00" table:content-validation-name="val1" table:style-name="ce11">
            <text:p>01/01/2015</text:p>
          </table:table-cell>
          <table:table-cell office:value-type="date" office:date-value="2027-01-01T00:00:00" table:content-validation-name="val1" table:style-name="ce11">
            <text:p>01/01/2027</text:p>
          </table:table-cell>
          <table:table-cell office:value-type="string" table:style-name="ce9">
            <text:p>ARTÍCULO 13 FRACCIÓN I <text:s/>Y IV DE LA LEY FEDERAL DE TRANSPARENCIA Y ACCESO A LA INFORMACIÓN PÚBLICA GUBERNAMENTAL, ASI COMO LOS LINEAMIENTOS DÉCIMO OCTAVO, DÉCIMO NOVENO <text:s/>Y VIGESIMO TERCERO DE LOS LINEAMIENTOS GENERALES PARA LA CLASIFICACIÓN Y DESCLASIFICACIÓN DE LA INNFORMACIÓN DE LAS DEPENDENCIAS <text:s/>Y ENTIDADES DE LA ADMINISTRACIÓN PÚBLICA FEDERAL</text:p>
          </table:table-cell>
          <table:table-cell office:value-type="string" table:style-name="ce9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9">
            <text:p>ADJUDICACIÓN DIRECTA. ART. 134 CPEUM, 25 PRIM. PARR 26 FR. III, 41 FRACCIÓN IV, 46 Y 47 <text:s/>DE LA LAASSP PROCEDIMIENTO CONSOLIDADO POR POLICIA FEDERAL (PROCEDIMIENTO CONSOLIDADO POR LA DGRMSG DE LA SEGOB)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Expediente reservado porque se fundamenta la contratación en el art. 41 fracción IV de la LAASSP (Seguridad Pública o Nacional) Periodo de reserva propuesto con concomitancia con los criterios utilizados por la SEGOB y sus OAD´S, en la contratación de los servicios que nos ocupan.</text:p>
          </table:table-cell>
          <table:table-cell office:value-type="string" table:style-name="ce9">
            <text:p>El día 30 de junio de 2015, el Director de Apoyo Logístico y Control Vehicular, por medio del oficio SEGOB/CNS/SPF/DGA/DGARMSG/DALCV/2015-658, remitió al Titular de la Unidad de Enlace, la actualización del índice de expedientes reservados de la Dirección General de Administración y Desarrollo correspondiente al 1er. Semestre 2015, <text:s/>Incluyendo el expediente número <text:s/>SPF/DGAD/DGARMSG/DA/8.4.3/016/2015, en términos de los artículos 17 de la Ley Federal de Transparencia y Acceso a la Información Pública Gubernamental y 30, 31, 32, 33, 34 y 35 de su Reglamento.<text:s text:c="2"/>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10">
            <text:p>SPF/DGAD/DGARMSG/DA/8.4.3/017/2015</text:p>
          </table:table-cell>
          <table:table-cell office:value-type="string" table:style-name="ce10">
            <text:p>SERVICIO DE ASEGURAMIENTO PARA LOS BIENES PATRIMONIALES PROPIEDAD, A CARGO Y/O BAJO RESPONSABILIDAD Y CUSTODIA DEL SERVICIO DE PROTECCIÓN FEDERAL, RELATIVO A LA<text:s/><text:span text:style-name="T2">PARTIDA V “PÓLIZAS DE AUTOS Y RESPONSABILIDAD CIVIL VIAJERO”</text:span>.</text:p>
          </table:table-cell>
          <table:table-cell office:value-type="string" table:style-name="ce11">
            <text:p>Reservado</text:p>
          </table:table-cell>
          <table:table-cell office:value-type="string" table:style-name="ce10">
            <text:p>12 años</text:p>
          </table:table-cell>
          <table:table-cell office:value-type="date" office:date-value="2015-01-01T00:00:00" table:content-validation-name="val1" table:style-name="ce11">
            <text:p>01/01/2015</text:p>
          </table:table-cell>
          <table:table-cell office:value-type="date" office:date-value="2027-01-01T00:00:00" table:content-validation-name="val1" table:style-name="ce11">
            <text:p>01/01/2027</text:p>
          </table:table-cell>
          <table:table-cell office:value-type="string" table:style-name="ce9">
            <text:p>ARTÍCULO 13 FRACCIÓN I <text:s/>Y IV DE LA LEY FEDERAL DE TRANSPARENCIA Y ACCESO A LA INFORMACIÓN PÚBLICA GUBERNAMENTAL, ASI COMO LOS LINEAMIENTOS DÉCIMO OCTAVO, DÉCIMO NOVENO <text:s/>Y VIGESIMO TERCERO DE LOS LINEAMIENTOS GENERALES PARA LA CLASIFICACIÓN Y DESCLASIFICACIÓN DE LA INNFORMACIÓN DE LAS DEPENDENCIAS <text:s/>Y ENTIDADES DE LA ADMINISTRACIÓN PÚBLICA FEDERAL</text:p>
          </table:table-cell>
          <table:table-cell office:value-type="string" table:style-name="ce9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9">
            <text:p>ADJUDICACIÓN DIRECTA. ART. 134 CPEUM, 25 PRIM. PARR 26 FR. III, 41 FRACCIÓN IV, 46 Y 47 <text:s/>DE LA LAASSP PROCEDIMIENTO CONSOLIDADO POR POLICIA FEDERAL (PROCEDIMIENTO CONSOLIDADO POR LA DGRMSG DE LA SEGOB)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Expediente reservado porque se fundamenta la contratación en el art. 41 fracción IV de la LAASSP (Seguridad Pública o Nacional) Periodo de reserva propuesto con concomitancia con los criterios utilizados por la SEGOB y sus OAD´S, en la contratación de los servicios que nos ocupan.</text:p>
          </table:table-cell>
          <table:table-cell office:value-type="string" table:style-name="ce9">
            <text:p>El día 30 de junio de 2015, el Director de Apoyo Logístico y Control Vehicular, por medio del oficio SEGOB/CNS/SPF/DGA/DGARMSG/DALCV/2015-658, remitió al Titular de la Unidad de Enlace, la actualización del índice de expedientes reservados de la Dirección General de Administración y Desarrollo correspondiente al 1er. Semestre 2015, <text:s/>Incluyendo el expediente número <text:s/>SPF/DGAD/DGARMSG/DA/8.4.3/017/2015, en términos de los artículos 17 de la Ley Federal de Transparencia y Acceso a la Información Pública Gubernamental y 30, 31, 32, 33, 34 y 35 de su Reglamento.<text:s text:c="2"/>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10">
            <text:p>SPF/DGAD/DGARMSG/DA/8.4.3/022/2015</text:p>
          </table:table-cell>
          <table:table-cell office:value-type="string" table:style-name="ce10">
            <text:p>SERVICIO DE TELEFONÍA CONVENCIONAL, LARGAS DISTANCIAS, CONDUCCIÓN DE SEÑALES ANALÓGICAS, DIGITALES E INTERNET.</text:p>
          </table:table-cell>
          <table:table-cell office:value-type="string" table:style-name="ce11">
            <text:p>Reservado</text:p>
          </table:table-cell>
          <table:table-cell office:value-type="string" table:style-name="ce10">
            <text:p>12 años</text:p>
          </table:table-cell>
          <table:table-cell office:value-type="date" office:date-value="2015-01-01T00:00:00" table:content-validation-name="val1" table:style-name="ce11">
            <text:p>01/01/2015</text:p>
          </table:table-cell>
          <table:table-cell office:value-type="date" office:date-value="2027-01-01T00:00:00" table:content-validation-name="val1" table:style-name="ce11">
            <text:p>01/01/2027</text:p>
          </table:table-cell>
          <table:table-cell office:value-type="string" table:style-name="ce9">
            <text:p>ARTÍCULO 13 FRACCIÓN I <text:s/>Y IV DE LA LEY FEDERAL DE TRANSPARENCIA Y ACCESO A LA INFORMACIÓN PÚBLICA GUBERNAMENTAL, ASI COMO LOS LINEAMIENTOS DÉCIMO OCTAVO, DÉCIMO NOVENO <text:s/>Y VIGESIMO TERCERO DE LOS LINEAMIENTOS GENERALES PARA LA CLASIFICACIÓN Y DESCLASIFICACIÓN DE LA INNFORMACIÓN DE LAS DEPENDENCIAS <text:s/>Y ENTIDADES DE LA ADMINISTRACIÓN PÚBLICA FEDERAL</text:p>
          </table:table-cell>
          <table:table-cell office:value-type="string" table:style-name="ce9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9">
            <text:p>ADJUDICACIÓN DIRECTA. ART. 134 CPEUM, 25 PRIM. PARR 26 FR. III, 41 FRACCIÓN IV, 46 Y 47 <text:s/>DE LA LAASSP PROCEDIMIENTO CONSOLIDADO POR POLICIA FEDERAL (PROCEDIMIENTO CONSOLIDADO POR LA DGTIC DE LA SEGOB)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Expediente reservado al derivarse de la contratación consolidada llevada a cabo por la SEGOB y que se fundamenta principalmente en el art. 41 fracción IV de la LAASSP (Seguridad Pública o Nacional) El periodo de reserva propuesto obedece al criterio utilizado por el área consolidadora en la integración del expediente substanciado para la contratación de los servicios de mérito.</text:p>
          </table:table-cell>
          <table:table-cell office:value-type="string" table:style-name="ce9">
            <text:p>El día 30 de junio de 2015, el Director de Apoyo Logístico y Control Vehicular, por medio del oficio SEGOB/CNS/SPF/DGA/DGARMSG/DALCV/2015-658, remitió al Titular de la Unidad de Enlace, la actualización del índice de expedientes reservados de la Dirección General de Administración y Desarrollo correspondiente al 1er. Semestre 2015, <text:s/>Incluyendo el expediente número <text:s/>SPF/DGAD/DGARMSG/DA/8.4.3/022/2015, en términos de los artículos 17 de la Ley Federal de Transparencia y Acceso a la Información Pública Gubernamental y 30, 31, 32, 33, 34 y 35 de su Reglamento.<text:s text:c="2"/>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10">
            <text:p>SPF/DGAD/DGARMSG/DA/8.4.3/057/2015</text:p>
          </table:table-cell>
          <table:table-cell office:value-type="string" table:style-name="ce10">
            <text:p>ADQUISICIÓN DE UNIFORMES BÁSICOS PARA LOS INTEGRANTES DEL SERVICIO DE PROTECCIÓN FEDERAL.</text:p>
          </table:table-cell>
          <table:table-cell office:value-type="string" table:style-name="ce11">
            <text:p>Reservado</text:p>
          </table:table-cell>
          <table:table-cell office:value-type="string" table:style-name="ce10">
            <text:p>12 años</text:p>
          </table:table-cell>
          <table:table-cell office:value-type="date" office:date-value="2015-08-28T00:00:00" table:content-validation-name="val1" table:style-name="ce11">
            <text:p>28/08/2015</text:p>
          </table:table-cell>
          <table:table-cell office:value-type="date" office:date-value="2027-08-28T00:00:00" table:content-validation-name="val1" table:style-name="ce11">
            <text:p>28/08/2027</text:p>
          </table:table-cell>
          <table:table-cell office:value-type="string" table:style-name="ce9">
            <text:p>ARTÍCULO 13 FRACCIÓN I <text:s/>Y IV DE LA LEY FEDERAL DE TRANSPARENCIA Y ACCESO A LA INFORMACIÓN PÚBLICA GUBERNAMENTAL, ASI COMO LOS LINEAMIENTOS DÉCIMO OCTAVO, DÉCIMO NOVENO <text:s/>Y VIGESIMO TERCERO DE LOS LINEAMIENTOS GENERALES PARA LA CLASIFICACIÓN Y DESCLASIFICACIÓN DE LA INNFORMACIÓN DE LAS DEPENDENCIAS <text:s/>Y ENTIDADES DE LA ADMINISTRACIÓN PÚBLICA FEDERAL</text:p>
          </table:table-cell>
          <table:table-cell office:value-type="string" table:style-name="ce9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9">
            <text:p>ADJUDICACIÓN DIRECTA. ART. 134 CPEUM, 25 PRIM. PARR 26 FR. III, 41 FRACCIÓN IV, 46 Y 47 <text:s/>DE LA LAASSP PROCEDIMIENTO CONSOLIDADO POR POLICIA FEDERAL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Expediente reservado de conformidad con lo dispuesto por el Art. 17 del Manual de Uniformes y Divisas del Servicio de Protección Federal, por obtener especificaciones técnicas de diseño y confección de los Uniformes señalados en dicho manual. Periodo de reserva propuesto con concomitancia con los criterios utilizados por la SEGOB y sus OAD´S, en la adquisición de uniformes y equipo policial.</text:p>
          </table:table-cell>
          <table:table-cell office:value-type="string" table:style-name="ce9">
            <text:p>El día 08 de enero de 2016, el Director de Apoyo Logístico y Control Vehicular, por medio del oficio SEGOB/CNS/SPF/DGA/DGARMSG/DALCV/2016-009, remitió al Titular de la Unidad de Enlace, la actualización del índice de expedientes reservados de la Dirección General de Administración y Desarrollo correspondiente al 2do. Semestre 2015, <text:s/>Incluyendo el expediente número <text:s/>SPF/DGAD/DGARMSG/DA/8.4.3/057/2015, en términos de los artículos 17 de la Ley Federal de Transparencia y Acceso a la Información Pública Gubernamental y 30, 31, 32, 33, 34 y 35 de su Reglamento.<text:s text:c="2"/>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10">
            <text:p>SPF/DGAD/DGARMSG/DA/8.4.3/061/2015</text:p>
          </table:table-cell>
          <table:table-cell office:value-type="string" table:style-name="ce10">
            <text:p>ADQUISICIÓN DE VESTUARIO Y UNIFORMES TÁCTICOS PARA EL CUMPLIMIENTO DE LAS FUNCIONES SUSTANTIVAS ENCOMENDADAS A LOS ELEMENTOS DEL SERVICIO DE PROTECCIÓN FEDERAL QUE SE ENCUENTRAN UBICADOS Y DESPLEGADOS EN TODA LA REPÚBLICA MEXICANA, DURANTE EL EJERCICIO FISCAL 2015.</text:p>
          </table:table-cell>
          <table:table-cell office:value-type="string" table:style-name="ce11">
            <text:p>Reservado</text:p>
          </table:table-cell>
          <table:table-cell office:value-type="string" table:style-name="ce10">
            <text:p>12 años</text:p>
          </table:table-cell>
          <table:table-cell office:value-type="date" office:date-value="2015-09-11T00:00:00" table:content-validation-name="val1" table:style-name="ce11">
            <text:p>11/09/2015</text:p>
          </table:table-cell>
          <table:table-cell office:value-type="date" office:date-value="2027-09-11T00:00:00" table:content-validation-name="val1" table:style-name="ce11">
            <text:p>11/09/2027</text:p>
          </table:table-cell>
          <table:table-cell office:value-type="string" table:style-name="ce9">
            <text:p>ARTÍCULO 13 FRACCIÓN I <text:s/>Y IV DE LA LEY FEDERAL DE TRANSPARENCIA Y ACCESO A LA INFORMACIÓN PÚBLICA GUBERNAMENTAL, ASI COMO LOS LINEAMIENTOS DÉCIMO OCTAVO, DÉCIMO NOVENO <text:s/>Y VIGESIMO TERCERO DE LOS LINEAMIENTOS GENERALES PARA LA CLASIFICACIÓN Y DESCLASIFICACIÓN DE LA INNFORMACIÓN DE LAS DEPENDENCIAS <text:s/>Y ENTIDADES DE LA ADMINISTRACIÓN PÚBLICA FEDERAL</text:p>
          </table:table-cell>
          <table:table-cell office:value-type="string" table:style-name="ce9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9">
            <text:p>ADJUDICACIÓN DIRECTA. ART. 134 CPEUM, 25 PRIM. PARR 26 FR. III, 41 FRACCIÓN IV, 46 Y 47 <text:s/>DE LA LAASSP PROCEDIMIENTO CONSOLIDADO POR POLICIA FEDERAL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Expediente reservado de conformidad con lo dispuesto por el Art. 17 del Manual de Uniformes y Divisas del Servicio de Protección Federal, por obtener especificaciones técnicas de diseño y confección de los Uniformes señalados en dicho manual. Periodo de reserva propuesto con concomitancia con los criterios utilizados por la SEGOB y sus OAD´S, en la adquisición de uniformes y equipo policial.</text:p>
          </table:table-cell>
          <table:table-cell office:value-type="string" table:style-name="ce9">
            <text:p>El día 08 de enero de 2016, el Director de Apoyo Logístico y Control Vehicular, por medio del oficio SEGOB/CNS/SPF/DGA/DGARMSG/DALCV/2016-009, remitió al Titular de la Unidad de Enlace, la actualización del índice de expedientes reservados de la Dirección General de Administración y Desarrollo correspondiente al 2do. Semestre 2015, <text:s/>Incluyendo el expediente número <text:s/>SPF/DGAD/DGARMSG/DA/8.4.3/061/2015, en términos de los artículos 17 de la Ley Federal de Transparencia y Acceso a la Información Pública Gubernamental y 30, 31, 32, 33, 34 y 35 de su Reglamento.<text:s text:c="2"/>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10">
            <text:p>SPF/DGAD/DGARMSG/DA/8.4.3/01/2024<text:s text:c="2"/></text:p>
          </table:table-cell>
          <table:table-cell office:value-type="string" table:style-name="ce10">
            <text:p>PAQUETES DE ALIMENTOS PARA EL PERSONAL OPERATIVO, EN RECLUTAMIENTO Y CAPACITACIÓN DEL SERVICIO DE PROTECCIÓN FEDERAL</text:p>
          </table:table-cell>
          <table:table-cell office:value-type="string" table:style-name="ce10">
            <text:p>VERSIÓN PÚBLICA OBLIGACIONES DE TRANSPARENCIA</text:p>
          </table:table-cell>
          <table:table-cell office:value-type="string" table:style-name="ce12">
            <text:p>5 AÑOS</text:p>
          </table:table-cell>
          <table:table-cell office:value-type="date" office:date-value="2024-03-21T00:00:00" table:content-validation-name="val1" table:style-name="ce13">
            <text:p>21/03/2024</text:p>
          </table:table-cell>
          <table:table-cell office:value-type="date" office:date-value="2029-03-21T00:00:00" table:content-validation-name="val1" table:style-name="ce13">
            <text:p>21/03/2029</text:p>
          </table:table-cell>
          <table:table-cell office:value-type="string" table:style-name="ce14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15">
            <text:p>LA DIVULGACIÓN PUEDE PONER EN RIESGO LA VIDA, SEGURIDAD O SALUD FÍSICA DE LOS INTEGRANTES DE LA UNIDAD OPERATIVA DE ESTE DESCONCENTRADO.</text:p>
          </table:table-cell>
          <table:table-cell office:value-type="string" table:style-name="ce16">
            <text:p>ADJUDICACIÓN DIRECTA, CON FUNDAMENTO EN LOS ARTÍCULOS 134 DE LA CONSTITUCIÓN POLÍTICA DE LOS ESTADOS UNIDOS MEXICANOS; 25 PRIMER PÁRRAFO, 26 FRACCIÓN III, 40, 41 FRACCIÓN V Y 47 DE LA LEY DE ADQUISICIONES, ARRENDAMIENTOS Y SERVICIOS DEL SECTOR PÚBLICO, 71, 72 FRACCIONES V Y V BIS, Y 85 DE SU REGLAMENTO.</text:p>
          </table:table-cell>
          <table:table-cell office:value-type="string" table:style-name="ce17">
            <text:p>PARCIAL</text:p>
          </table:table-cell>
          <table:table-cell office:value-type="string" table:style-name="ce16">
            <text:p>ANEXO TÉCNICO, LA PROPUESTA DEL PROVEEDOR Y LA SUFICIENCIA PRESUPUESTAL.</text:p>
          </table:table-cell>
          <table:table-cell office:value-type="date" office:date-value="2025-03-21T00:00:00" table:style-name="ce18">
            <text:p>21/03/2025</text:p>
          </table:table-cell>
          <table:table-cell office:value-type="string" table:style-name="ce17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10">
            <text:p>SPF/DGAD/DGARMSG/DA/8.4.3/02/2024<text:s text:c="2"/></text:p>
          </table:table-cell>
          <table:table-cell office:value-type="string" table:style-name="ce10">
            <text:p>SERVICIO DE TRANSPORTE TERRESTRE EN AUTOBÚS PARA EL TRASLADO DE PERSONAL, ASPIRANTES Y FLETES PARA EL TRASLADO DE BIENES DEL SERVICIO DE PROTECCIÓN FEDERAL</text:p>
          </table:table-cell>
          <table:table-cell office:value-type="string" table:style-name="ce10">
            <text:p>VERSIÓN PÚBLICA OBLIGACIONES DE TRANSPARENCIA</text:p>
          </table:table-cell>
          <table:table-cell office:value-type="string" table:style-name="ce12">
            <text:p>5 AÑOS</text:p>
          </table:table-cell>
          <table:table-cell office:value-type="date" office:date-value="2024-03-21T00:00:00" table:content-validation-name="val1" table:style-name="ce13">
            <text:p>21/03/2024</text:p>
          </table:table-cell>
          <table:table-cell office:value-type="date" office:date-value="2029-03-21T00:00:00" table:content-validation-name="val1" table:style-name="ce13">
            <text:p>21/03/2029</text:p>
          </table:table-cell>
          <table:table-cell office:value-type="string" table:style-name="ce14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19">
            <text:p>LA DIVULGACIÓN PUEDE PONER EN RIESGO LA VIDA, SEGURIDAD O SALUD FÍSICA DE LOS INTEGRANTES DE LA UNIDAD OPERATIVA DE ESTE DESCONCENTRADO.</text:p>
          </table:table-cell>
          <table:table-cell office:value-type="string" table:style-name="ce16">
            <text:p>ADJUDICACIÓN DIRECTA, <text:s/>CON FUNDAMENTO EN LOS ARTÍCULOS 134 DE LA CONSTITUCIÓN POLÍTICA DE LOS ESTADOS UNIDOS MEXICANOS; 25 PRIMER PÁRRAFO, 26 FRACCIÓN III, 40, 41 FRACCIÓN V Y 47 DE LA LEY DE ADQUISICIONES, ARRENDAMIENTOS Y SERVICIOS DEL SECTOR PÚBLICO “LAASSP”, 71, 72 FRACCIÓN V Y V BIS, Y 85 DE SU REGLAMENTO</text:p>
          </table:table-cell>
          <table:table-cell office:value-type="string" table:style-name="ce17">
            <text:p>PARCIAL</text:p>
          </table:table-cell>
          <table:table-cell office:value-type="string" table:style-name="ce16">
            <text:p>ANEXO TÉCNICO, LA PROPUESTA DEL PROVEEDOR Y LA SUFICIENCIA PRESUPUESTAL.</text:p>
          </table:table-cell>
          <table:table-cell office:value-type="date" office:date-value="2025-03-21T00:00:00" table:style-name="ce18">
            <text:p>21/03/2025</text:p>
          </table:table-cell>
          <table:table-cell office:value-type="string" table:style-name="ce17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10">
            <text:p>SPF/DGAD/DGARMSG/DA/8.4.3/03/2024<text:s text:c="2"/></text:p>
          </table:table-cell>
          <table:table-cell office:value-type="string" table:style-name="ce10">
            <text:p>SERVICIO INTEGRAL DE HOSPEDAJE Y ALIMENTACIÓN PARA INTEGRANTES DEL SERVICIO DE PROTECCIÓN FEDERAL</text:p>
          </table:table-cell>
          <table:table-cell office:value-type="string" table:style-name="ce10">
            <text:p>VERSIÓN PÚBLICA OBLIGACIONES DE TRANSPARENCIA</text:p>
          </table:table-cell>
          <table:table-cell office:value-type="string" table:style-name="ce12">
            <text:p>5 AÑOS</text:p>
          </table:table-cell>
          <table:table-cell office:value-type="date" office:date-value="2024-03-21T00:00:00" table:content-validation-name="val1" table:style-name="ce13">
            <text:p>21/03/2024</text:p>
          </table:table-cell>
          <table:table-cell office:value-type="date" office:date-value="2029-03-21T00:00:00" table:content-validation-name="val1" table:style-name="ce13">
            <text:p>21/03/2029</text:p>
          </table:table-cell>
          <table:table-cell office:value-type="string" table:style-name="ce14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15">
            <text:p>LA DIVULGACIÓN PUEDE PONER EN RIESGO LA VIDA, SEGURIDAD O SALUD FÍSICA DE LOS INTEGRANTES DE LA UNIDAD OPERATIVA DE ESTE DESCONCENTRADO.</text:p>
          </table:table-cell>
          <table:table-cell office:value-type="string" table:style-name="ce16">
            <text:p>ADJUDICACIÓN DIRECTA, CON FUNDAMENTO EN LOS ARTÍCULOS 134 DE LA CONSTITUCIÓN POLÍTICA DE LOS ESTADOS UNIDOS MEXICANOS; 25 PRIMER PÁRRAFO, 26 FRACCIÓN III, 40, 41 FRACCIÓN V Y 47 DE LA LEY DE ADQUISICIONES, ARRENDAMIENTOS Y SERVICIOS DEL SECTOR PÚBLICO “LAASSP”, 71, 72 FRACCIÓN V Y V BIS, Y 85 DE SU REGLAMENTO.</text:p>
          </table:table-cell>
          <table:table-cell office:value-type="string" table:style-name="ce17">
            <text:p>PARCIAL</text:p>
          </table:table-cell>
          <table:table-cell office:value-type="string" table:style-name="ce16">
            <text:p>ANEXO TÉCNICO, LA PROPUESTA DEL PROVEEDOR Y LA SUFICIENCIA PRESUPUESTAL.</text:p>
          </table:table-cell>
          <table:table-cell office:value-type="date" office:date-value="2024-03-21T00:00:00" table:content-validation-name="val1" table:style-name="ce18">
            <text:p>21/03/2024</text:p>
          </table:table-cell>
          <table:table-cell office:value-type="string" table:style-name="ce17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0">
            <text:p>SPF/DGAD/DGARMSG/DA/8.4.3/06/2024<text:s text:c="2"/></text:p>
          </table:table-cell>
          <table:table-cell office:value-type="string" table:style-name="ce20">
            <text:p>SUMINISTRO DE COMBUSTIBLE PARA VEHÍCULOS AUTOMOTORES TERRESTRES EN TERRITORIO NACIONAL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4-11T00:00:00" table:content-validation-name="val1" table:style-name="ce22">
            <text:p>11/04/2024</text:p>
          </table:table-cell>
          <table:table-cell office:value-type="date" office:date-value="2029-04-11T00:00:00" table:content-validation-name="val1" table:style-name="ce22">
            <text:p>11/04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ADJUDICACIÓN DIRECTA, CONFUNDAMENTO EN EL ARTÍCULO 1 DE LA LEY DE ADQUISICIONES, ARRENDAMIENTOS Y SERVICIOS DEL SECTOR PÚBLICO, (CONSOLIDADO POR LA SHCP)<text:s/>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ANEXO TÉCNICO.</text:p>
          </table:table-cell>
          <table:table-cell office:value-type="date" office:date-value="2024-04-11T00:00:00" table:content-validation-name="val1" table:style-name="ce27">
            <text:p>11/04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0">
            <text:p>SPF/DGAD/DGARMSG/DA/8.4.3/08/2024<text:s text:c="2"/></text:p>
          </table:table-cell>
          <table:table-cell office:value-type="string" table:style-name="ce20">
            <text:p>SUMINISTRO DE COMBUSTIBLE PARA VEHÍCULOS AUTOMOTORES TERRESTRES EN TERRITORIO NACIONAL, MEDIANTE EL SERVICIO DE MEDIOS DE PAGO ELECTRÓNICOS, PARA EL EJERCICIO FISCAL 2024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4-11T00:00:00" table:content-validation-name="val1" table:style-name="ce22">
            <text:p>11/04/2024</text:p>
          </table:table-cell>
          <table:table-cell office:value-type="date" office:date-value="2029-04-11T00:00:00" table:content-validation-name="val1" table:style-name="ce22">
            <text:p>11/04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ADJUDICACIÓN DIRECTA CON FUNDAMENTO EN LOS ARTÍCULOS 134 DE LA CONSTITUCIÓN POLÍTICA DE LOS ESTADOS UNIDOS MEXICANOS; 22 FRACCIÓN III, 25 PRIMER PÁRRAFO, 26 FRACCIÓN III, 41 FRACCIÓN III Y 47 DE LA LEY DE ADQUISICIONES, ARRENDAMIENTOS Y SERVICIOS DEL SECTOR PÚBLICO; 71, 72 FRACCIÓN III Y 85 DE SU REGLAMENTO.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CONTRATO, ANEXO TÉCNICO, LA PROPUESTA DEL PROVEEDOR Y EL OFICIO DE ADJUDICACIÓN.</text:p>
          </table:table-cell>
          <table:table-cell office:value-type="date" office:date-value="2024-04-11T00:00:00" table:content-validation-name="val1" table:style-name="ce27">
            <text:p>11/04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0">
            <text:p>SPF/DGAD/DGARMSG/DA/8.4.3/11/2024<text:s text:c="2"/></text:p>
          </table:table-cell>
          <table:table-cell office:value-type="string" table:style-name="ce20">
            <text:p>SERVICIO INTEGRAL PARA LA EXPEDICIÓN DE LA CREDENCIAL INSTITUCIONAL DE ALTA SEGURIDAD PARA EL PERSONAL DEL SERVICIO DE PROTECCIÓN FEDERAL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4-11T00:00:00" table:content-validation-name="val1" table:style-name="ce22">
            <text:p>11/04/2024</text:p>
          </table:table-cell>
          <table:table-cell office:value-type="date" office:date-value="2029-04-11T00:00:00" table:content-validation-name="val1" table:style-name="ce22">
            <text:p>11/04/2029</text:p>
          </table:table-cell>
          <table:table-cell office:value-type="string" table:style-name="ce23">
            <text:p>ART. 113, FRACCIONES I Y V, DE LA LEY GENERAL DE TRANSPARENCIA Y ACCESO A LA INFORMACIÓN PÚBLICA; 110, FRACCIONES I Y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25">
            <text:p>ADJUDICACIÓN DIRECTA CON FUNDAMENTO EN LOS ARTÍCULOS 134 DE LA CONSTITUCIÓN POLÍTICA DE LOS ESTADOS UNIDOS MEXICANOS; 25 PRIMER PÁRRAFO, 26 FRACCIÓN III, 40, 41 FRACCIÓN IV Y 47 DE LA LEY DE ADQUISICIONES, ARRENDAMIENTOS Y SERVICIOS DEL SECTOR PÚBLICO; 71 Y 85 DE SU REGLAMENTO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ANEXO TÉCNICO Y <text:s/>LA PROPUESTA DEL PROVEEDOR.</text:p>
          </table:table-cell>
          <table:table-cell office:value-type="date" office:date-value="2024-04-11T00:00:00" table:content-validation-name="val1" table:style-name="ce27">
            <text:p>11/04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0">
            <text:p>SPF/DGAD/DGARMSG/DA/8.4.3/14/2024<text:s text:c="2"/></text:p>
          </table:table-cell>
          <table:table-cell office:value-type="string" table:style-name="ce20">
            <text:p>SERVICIO INTEGRAL DE DISPONIBILIDAD DE VEHÍCULOS OPERATIVOS PARA EL SERVICIO DE PROTECCIÓN FEDERAL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4-30T00:00:00" table:content-validation-name="val1" table:style-name="ce22">
            <text:p>30/04/2024</text:p>
          </table:table-cell>
          <table:table-cell office:value-type="date" office:date-value="2029-04-30T00:00:00" table:content-validation-name="val1" table:style-name="ce22">
            <text:p>30/04/2029</text:p>
          </table:table-cell>
          <table:table-cell office:value-type="string" table:style-name="ce23">
            <text:p>ART. 113, FRACCIONES I Y V, DE LA LEY GENERAL DE TRANSPARENCIA Y ACCESO A LA INFORMACIÓN PÚBLICA; 110, FRACCIONES I Y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25">
            <text:p>ADJUDICACIÓN DIRECTA, CON FUNDAMENTO EN LOS ARTÍCULOS 134 DE LA CONSTITUCIÓN POLÍTICA DE LOS ESTADOS UNIDOS MEXICANOS; 25 PRIMER PÁRRAFO, 26 FRACCIÓN III, 40 Y 41 FRACCIÓN IV Y 47 DE LA LEY DE ADQUISICIONES, ARRENDAMIENTOS Y SERVICIOS DEL SECTOR PÚBLICO; 71 Y 85 DE SU REGLAMENTO.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CONTRATO, ANEXO TÉCNICO, LA PROPUESTA DEL PROVEEDOR Y LA SUFICIENCIA PRESUPUESTAL.</text:p>
          </table:table-cell>
          <table:table-cell office:value-type="date" office:date-value="2024-04-30T00:00:00" table:content-validation-name="val1" table:style-name="ce27">
            <text:p>30/04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0">
            <text:p>SPF/DGAD/DGARMSG/DA/8.4.1/15/2024<text:s text:c="2"/></text:p>
          </table:table-cell>
          <table:table-cell office:value-type="string" table:style-name="ce20">
            <text:p>ADQUISICIÓN DE PAQUETES DE ALIMENTOS PARA EL PERSONAL OPERATIVO, EN RECLUTAMIENTO Y CAPACITACIÓN DEL SERVICIO DE PROTECCIÓN FEDERAL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03T00:00:00" table:content-validation-name="val1" table:style-name="ce22">
            <text:p>03/07/2024</text:p>
          </table:table-cell>
          <table:table-cell office:value-type="date" office:date-value="2029-07-03T00:00:00" table:content-validation-name="val1" table:style-name="ce22">
            <text:p>03/07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LICITACIÓN PÚBLICA NACIONAL, <text:s/>AL AMPARO DE LO ESTABLECIDO EN LOS ARTICULOS 134 DE LA CONSTITUCIÓN POLÍTICA DE LOS ESTADOS UNIDOS MÉXICANOS; 26 FRACCIÓN I, 26 BIS FRACCIÓN II, 27, 28 FRACCIÓN I, 29, 30, 32 SEGUNDO PÁRRAFO, 33, 33 BIS, 34, 35 PÁRRAFO PRIMERO Y FRACCIONES I Y III, 36 PÁRRAFOS PRIMERO, SEGUNDO, CUARTO Y QUINTO, 36 BIS, 37 Y 47 DE LA LEY DE ADQUISICIONES, ARRENDAMIENTOS Y SERVICIOS DEL SECTOR PÚBLICO “LAASSP”31, 45, 46, 47, 48, 49, 50, 54, 55 Y 85 PÁRRAFOS PRIMERO, SEGUNDO Y TERCERO Y<text:s/></text:p>
            <text:p>DEMÁS CORRELATIVOS DE SU REGLAMENTO.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ANEXO TÉCNICO, LA JUNTA DE ACLARACIONES, EL FALLO Y LA SUFICIENCIA PRESUPUESTAL.</text:p>
          </table:table-cell>
          <table:table-cell office:value-type="date" office:date-value="2024-07-03T00:00:00" table:content-validation-name="val1" table:style-name="ce27">
            <text:p>03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0">
            <text:p>SPF/DGAD/DGARMSG/DA/8.4.3/16/2024<text:s text:c="2"/></text:p>
          </table:table-cell>
          <table:table-cell office:value-type="string" table:style-name="ce21">
            <text:p>SERVICIO DE TELEFONÍA CELULAR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03T00:00:00" table:content-validation-name="val1" table:style-name="ce22">
            <text:p>03/07/2024</text:p>
          </table:table-cell>
          <table:table-cell office:value-type="date" office:date-value="2029-07-03T00:00:00" table:content-validation-name="val1" table:style-name="ce22">
            <text:p>03/07/2029</text:p>
          </table:table-cell>
          <table:table-cell office:value-type="string" table:style-name="ce23">
            <text:p>ART. 113, FRACCIONES I Y V, DE LA LEY GENERAL DE TRANSPARENCIA Y ACCESO A LA INFORMACIÓN PÚBLICA; 110, FRACCIONES I Y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25">
            <text:p>ADJUDICACIÓN DIRECTA, CON FUNDAMENTO EN LOS ARTÍCULOS 134 DE LA CONSTITUCIÓN POLÍTICA DE LOS ESTADOS UNIDOS MEXICANOS; 25 PRIMER PÁRRAFO, 26 FRACCIÓN III, 42 Y 47 DE LA LEY DE ADQUISICIONES, ARRENDAMIENTOS Y SERVICIOS DEL SECTOR PÚBLICO “LAASSP” Y 85 DE SU REGLAMENTO.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ANEXO TÉCNICO, LA PROPUESTA DEL PROVEEDOR.</text:p>
          </table:table-cell>
          <table:table-cell office:value-type="date" office:date-value="2024-07-03T00:00:00" table:content-validation-name="val1" table:style-name="ce27">
            <text:p>03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0">
            <text:p>SPF/DGAD/DGARMSG/DA/8.4.3/18/2024<text:s text:c="2"/></text:p>
          </table:table-cell>
          <table:table-cell office:value-type="string" table:style-name="ce20">
            <text:p>SERVICIO DE INTERNET MÓVIL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03T00:00:00" table:content-validation-name="val1" table:style-name="ce22">
            <text:p>03/07/2024</text:p>
          </table:table-cell>
          <table:table-cell office:value-type="date" office:date-value="2029-07-03T00:00:00" table:content-validation-name="val1" table:style-name="ce22">
            <text:p>03/07/2029</text:p>
          </table:table-cell>
          <table:table-cell office:value-type="string" table:style-name="ce23">
            <text:p>ART. 113, FRACCIONES I Y V, DE LA LEY GENERAL DE TRANSPARENCIA Y ACCESO A LA INFORMACIÓN PÚBLICA; 110, FRACCIONES I Y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25">
            <text:p>ADJUDICACIÓN DIRECTA, CON FUNDAMENTO EN LOS ARTÍCULOS 134 DE LA CONSTITUCIÓN POLÍTICA DE LOS ESTADOS UNIDOS MEXICANOS; 25 PRIMER PÁRRAFO, 26 FRACCIÓN III, 42 Y 47 DE LA LEY DE ADQUISICIONES, ARRENDAMIENTOS Y SERVICIOS DEL SECTOR PÚBLICO “LAASSP” Y 85 DE SU REGLAMENTO.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ANEXO TÉCNICO Y LA PROPUESTA DEL PROVEEDOR.</text:p>
          </table:table-cell>
          <table:table-cell office:value-type="date" office:date-value="2024-07-03T00:00:00" table:content-validation-name="val1" table:style-name="ce27">
            <text:p>03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0">
            <text:p>SPF/DGAD/DGARMSG/DA/8.4.3/19/2024<text:s text:c="2"/></text:p>
          </table:table-cell>
          <table:table-cell office:value-type="string" table:style-name="ce20">
            <text:p>ASEGURAMIENTO INTEGRAL DEL PARQUE VEHICULAR DEL SERVICIO DE PROTECCIÓN FEDERAL PARA EL EJERCICIO FISCAL 2024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03T00:00:00" table:content-validation-name="val1" table:style-name="ce22">
            <text:p>03/07/2024</text:p>
          </table:table-cell>
          <table:table-cell office:value-type="date" office:date-value="2029-07-03T00:00:00" table:content-validation-name="val1" table:style-name="ce22">
            <text:p>03/07/2029</text:p>
          </table:table-cell>
          <table:table-cell office:value-type="string" table:style-name="ce23">
            <text:p>ART. 113, FRACCIONES I Y V, DE LA LEY GENERAL DE TRANSPARENCIA Y ACCESO A LA INFORMACIÓN PÚBLICA; 110, FRACCIONES I Y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25">
            <text:p>ADJUDICACIÓN DIRECTA, CON FUNDAMENTO EN LOS ARTÍCULOS 134 DE LA CONSTITUCIÓN POLÍTICA DE LOS ESTADOS UNIDOS MEXICANOS; 25 PRIMER PÁRRAFO, 26 FRACCIÓN III Y 42 DE LA LEY DE ADQUISICIONES, ARRENDAMIENTOS Y SERVICIOS DEL SECTOR PÚBLICO “LAASSP”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ANEXO TÉCNICO Y LA PROPUESTA DEL PROVEEDOR.</text:p>
          </table:table-cell>
          <table:table-cell office:value-type="date" office:date-value="2024-07-03T00:00:00" table:content-validation-name="val1" table:style-name="ce27">
            <text:p>03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0">
            <text:p>SPF/DGAD/DGARMSG/DA/8.4.3/21/2024<text:s text:c="2"/></text:p>
          </table:table-cell>
          <table:table-cell office:value-type="string" table:style-name="ce20">
            <text:p>MATERIAL DE LIMPIEZA PARA EL ARMAMENTO DEL SERVICIO DE PROTECCIÓN FEDERAL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ADJUDICACIÓN DIRECTA, CON FUNDAMENTO EN LOS ARTÍCULOS 134 DE LA CONSTITUCIÓN POLÍTICA DE LOS ESTADOS UNIDOS MEXICANOS; 25 PRIMER PÁRRAFO, 26 FRACCIÓN III Y 42 DE LA LEY DE ADQUISICIONES, ARRENDAMIENTOS Y SERVICIOS DEL SECTOR PÚBLICO “LAASSP”.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CONTRATO, ANEXO TÉCNICO, LA PROPUESTA DEL PROVEEDOR Y LA SUFICIENCIA PRESUPUESTAL.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0">
            <text:p>SPF/DGAD/DGARMSG/DA/8.4.3/22/2024<text:s text:c="2"/></text:p>
          </table:table-cell>
          <table:table-cell office:value-type="string" table:style-name="ce20">
            <text:p>SERVICIO INTEGRAL DE HOSPEDAJE Y ALIMENTACIÓN PARA INTEGRANTES DEL SERVICIO DE PROTECCIÓN FEDERAL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5-31T00:00:00" table:content-validation-name="val1" table:style-name="ce22">
            <text:p>31/05/2024</text:p>
          </table:table-cell>
          <table:table-cell office:value-type="date" office:date-value="2029-05-31T00:00:00" table:content-validation-name="val1" table:style-name="ce22">
            <text:p>31/05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ADJUDICACIÓN DIRECTA, CON FUNDAMENTO EN LOS ARTÍCULOS 134 DE LA CONSTITUCIÓN POLÍTICA DE LOS ESTADOS UNIDOS MEXICANOS; 25 PRIMER PÁRRAFO, 26 FRACCIÓN III, 41 FRACCIÓN IV Y 47 DE LA LEY DE ADQUISICIONES, ARRENDAMIENTOS Y SERVICIOS DEL SECTOR PÚBLICO “LAASSP”, 71 Y 85 DE SU REGLAMENTO.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CONTRATO, ANEXO TÉCNICO, LA PROPUESTA DEL PROVEEDOR Y LA SUFICIENCIA PRESUPUESTAL.</text:p>
          </table:table-cell>
          <table:table-cell office:value-type="date" office:date-value="2024-05-31T00:00:00" table:content-validation-name="val1" table:style-name="ce27">
            <text:p>31/05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9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0">
            <text:p>SPF/DGAD/DGARMSG/DA/8.4.2/23/2024<text:s text:c="2"/></text:p>
          </table:table-cell>
          <table:table-cell office:value-type="string" table:style-name="ce20">
            <text:p>SERVICIO DE MANTENIMIENTO PREVENTIVO Y CORRECTIVO PARA VEHÍCULOS PROPIEDAD DEL SERVICIO DE PROTECCIÓN FEDERAL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ONES I Y V, DE LA LEY GENERAL DE TRANSPARENCIA Y ACCESO A LA INFORMACIÓN PÚBLICA; 110, FRACCIONES I Y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25">
            <text:p>INVITACIÓN A CUANDO MENOS TRES, AL AMPARO DE LO ESTABLECIDO EN LOS ARTICULOS 134 DE LA CONSTITUCIÓN POLÍTICA DE LOS ESTADOS UNIDOS MÉXICANOS; 26 FRACCIÓN II, 26 BIS FRACCIÓN II, 27, 28 FRACCIÓN I, 29, 34, 35 PÁRRAFO PRIMERO Y FRACCIONES I Y III, 36 PÁRRAFOS PRIMERO, CUARTO Y QUINTO, 36 BIS PÁRRAFO PRIMERO, FRACCIÓN II Y SEGUNDO PÁRRAFO, 37, 42, 43 Y 47 DE LA LEY DE ADQUISICIONES, ARRENDAMIENTOS Y SERVICIOS DEL SECTOR PÚBLICO “LAASSP”; 31, 47, 48, 49, 50, 54, 55, 77 Y 85 Y DEMÁS CORRELATIVOS DE SU REGLAMENTO.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CONVOCATORIA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0">
            <text:p>SPF/DGAD/DGARMSG/DA/8.4.1/24/2024<text:s text:c="2"/></text:p>
          </table:table-cell>
          <table:table-cell office:value-type="string" table:style-name="ce20">
            <text:p>ADQUISICIÓN CONSOLIDADA DE VESTUARIO, UNIFORMES, CALZADO Y EQUIPO DE PROTECCIÓN PARA EL EJERCICIO 2024 (PARTIDA 28. CAMISOLA TÁCTICA MANGA LARGA; PARTIDA 36. CHAMARRA TÁCTICA PRECIO CON LOGO; PARTIDA 66. PANTALÓN TÁCTICO UNISEX Y PARTIDA 123. UNIFORME TÁCTICO (DOS PIEZAS: CAMISOLA Y PANTALÓN) PRECIO CON LOGOTIPO)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LICITACIÓN PÚBLICA NACIONAL, AL AMPARO DE LO ESTABLECIDO EN LOS ARTICULOS 134 DE LA CONSTITUCIÓN POLÍTICA DE LOS ESTADOS UNIDOS MÉXICANOS; Y LOS ARTÍCULOS 17, 25, 26 FRACCIÓN I, 26 BIS, FRACCIÓN II, 26 TER, 28, FRACCIÓN I, 29, 30, 32, 33 BIS, 34, 35, 36, 36 BIS, 37, 37 BIS, 38 Y 47 DE LA LEY DE ADQUISICIONES, ARRENDAMIENTOS Y SERVICIOS DEL SECTOR PÚBLICO “LAASSP”; 13, 51, 54, 63, 68, 85 Y DEMÁS CORRELATIVOS DE SU REGLAMENTO.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<text:s/>LA SUFICIENCIA PRESUPUESTAL.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1">
            <text:p>SPF/DGAD/DGARMSG/DA/8.4.1/25/2024<text:s text:c="2"/></text:p>
          </table:table-cell>
          <table:table-cell office:value-type="string" table:style-name="ce20">
            <text:p>ADQUISICIÓN CONSOLIDADA DE VESTUARIO, UNIFORMES, CALZADO Y EQUIPO DE PROTECCIÓN PARA EL EJERCICIO 2024 (PARTIDA 46 CORBATA CABALLERO)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LICITACIÓN PÚBLICA NACIONAL, AL AMPARO DE LO ESTABLECIDO EN LOS ARTICULOS 134 DE LA CONSTITUCIÓN POLÍTICA DE LOS ESTADOS UNIDOS MÉXICANOS; Y LOS ARTÍCULOS 17, 25, 26 FRACCIÓN I, 26 BIS, FRACCIÓN II, 26 TER, 28, FRACCIÓN I, 29, 30, 32, 33 BIS, 34, 35, 36, 36 BIS, 37, 37 BIS, 38 Y 47 DE LA LEY DE ADQUISICIONES, ARRENDAMIENTOS Y SERVICIOS DEL SECTOR PÚBLICO “LAASSP”; 13, 51, 54, 63, 68, 85 Y DEMÁS CORRELATIVOS DE SU REGLAMENTO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<text:s/>LA SUFICIENCIA PRESUPUESTAL.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1">
            <text:p>SPF/DGAD/DGARMSG/DA/8.4.1/26/2024<text:s text:c="2"/></text:p>
          </table:table-cell>
          <table:table-cell office:value-type="string" table:style-name="ce20">
            <text:p>ADQUISICIÓN CONSOLIDADA DE VESTUARIO, UNIFORMES, CALZADO Y EQUIPO DE PROTECCIÓN PARA EL EJERCICIO 2024 (PARTIDA 151. CINTURÓN TÁCTICO COLOR CAQUI Y NEGRO)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<text:s/>LICITACIÓN PÚBLICA NACIONAL, AL AMPARO DE LO ESTABLECIDO EN LOS ARTICULOS 134 DE LA CONSTITUCIÓN POLÍTICA DE LOS ESTADOS UNIDOS MÉXICANOS; Y LOS ARTÍCULOS 17, 25, 26 FRACCIÓN I, 26 BIS, FRACCIÓN II, 26 TER, 28, FRACCIÓN I, 29, 30, 32, 33 BIS, 34, 35, 36, 36 BIS, 37, 37 BIS, 38 Y 47 DE LA LEY DE ADQUISICIONES, ARRENDAMIENTOS Y SERVICIOS DEL SECTOR PÚBLICO “LAASSP”; 13, 51, 54, 63, 68, 85 Y DEMÁS CORRELATIVOS DE SU REGLAMENTO.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<text:s/>LA SUFICIENCIA PRESUPUESTAL.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1">
            <text:p>SPF/DGAD/DGARMSG/DA/8.4.1/27/2024<text:s text:c="2"/></text:p>
          </table:table-cell>
          <table:table-cell office:value-type="string" table:style-name="ce20">
            <text:p>ADQUISICIÓN CONSOLIDADA DE VESTUARIO, UNIFORMES, CALZADO Y EQUIPO DE PROTECCIÓN PARA EL EJERCICIO 2024 (PARTIDA 47 CORBATIN)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LICITACIÓN PÚBLICA NACIONAL ELECTRÓNICA, AL AMPARO DE LO ESTABLECIDO EN LOS ARTICULOS 134 DE LA CONSTITUCIÓN POLÍTICA DE LOS ESTADOS UNIDOS MÉXICANOS; Y LOS ARTÍCULOS 17, 25, 26 FRACCIÓN I, 26 BIS, FRACCIÓN II, 26 TER, 28, FRACCIÓN I, 29, 30, 32, 33 BIS, 34, 35, 36, 36 BIS, 37, 37 BIS, 38 Y 47 DE LA LEY DE ADQUISICIONES, ARRENDAMIENTOS Y SERVICIOS DEL SECTOR PÚBLICO “LAASSP”; 13, 51, 54, 63, 68, 85 Y DEMÁS CORRELATIVOS DE SU REGLAMENTO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<text:s/>LA SUFICIENCIA PRESUPUESTAL.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1">
            <text:p>SPF/DGAD/DGARMSG/DA/8.4.1/28/2024<text:s text:c="2"/></text:p>
          </table:table-cell>
          <table:table-cell office:value-type="string" table:style-name="ce20">
            <text:p>ADQUISICIÓN CONSOLIDADA DE VESTUARIO, UNIFORMES, CALZADO Y EQUIPO DE PROTECCIÓN PARA EL EJERCICIO 2024 (PARTIDAS 58 KEPI CABALLERO, 59 MANGUILLOS Y 84 TOCADO TIPO FRANCÉS FEMENIL)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LICITACIÓN PÚBLICA NACIONAL, AL AMPARO DE LO ESTABLECIDO EN LOS ARTICULOS 134 DE LA CONSTITUCIÓN POLÍTICA DE LOS ESTADOS UNIDOS MÉXICANOS; Y LOS ARTÍCULOS 17, 25, 26 FRACCIÓN I, 26 BIS, FRACCIÓN II, 26 TER, 28, FRACCIÓN I, 29, 30, 32, 33 BIS, 34, 35, 36, 36 BIS, 37, 37 BIS, 38 Y 47 DE LA LEY DE ADQUISICIONES, ARRENDAMIENTOS Y SERVICIOS DEL SECTOR PÚBLICO “LAASSP”; 13, 51, 54, 63, 68, 85 Y DEMÁS CORRELATIVOS DE SU REGLAMENTO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<text:s/>LA SUFICIENCIA PRESUPUESTAL.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1">
            <text:p>SPF/DGAD/DGARMSG/DA/8.4.3/31/2024<text:s text:c="2"/></text:p>
          </table:table-cell>
          <table:table-cell office:value-type="string" table:style-name="ce20">
            <text:p>ADQUISICIÓN CONSOLIDADA DE VESTUARIO, UNIFORMES, CALZADO Y EQUIPO DE PROTECCIÓN PARA EL EJERCICIO 2024 (PARTIDAS 20 CAMISETA CUELLO REDONDO, 45 CONJUNTO DEPORTIVO CON DISTINTIVOS (3 PIEZAS: CHAMARRA, PANTALÓN Y GORRA) CON LOGOTIPO Y 74 PLAYERA TIPO POLO MANGA LARGA CABALLERO 50% POLIÉSTER 50% ALGODÓN CON LOGOTIPO)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ADJUDICACIÓN DIRECTA, CONFORME A LOS ARTÍCULOS 134 DE LA CONSTITUCIÓN POLÍTICA DE LOS ESTADOS UNIDOS MEXICANOS; 17, 22 FRACCIÓN II, 25, 26 FRACCIÓN III, 28 FRACCIÓN I, 40, 41 FRACCIÓN VII Y 47 DE LA LEY DE ADQUISICIONES, ARRENDAMIENTOS Y SERVICIOS DEL SECTOR PÚBLICO “LAASSP”, 13, 71, 72 FRACCIÓN VI Y 85 DE SU REGLAMENTO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<text:s/>EL OFICIO DE ADJUDICACIÓN Y LA SUFICIENCIA PRESUPUESTAL.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1">
            <text:p>SPF/DGAD/DGARMSG/DA/8.4.3/32/2024<text:s text:c="2"/></text:p>
          </table:table-cell>
          <table:table-cell office:value-type="string" table:style-name="ce20">
            <text:p>ADQUISICIÓN CONSOLIDADA DE VESTUARIO, UNIFORMES, CALZADO Y EQUIPO DE PROTECCIÓN PARA EL EJERCICIO 2024 (PARTIDAS 16 CAMISA MANGA CORTA, 21 CAMISOLA MANGA CORTA CABALLERO PPL, 35 CHAMARRA 100% POLIÉSTER CON GORRO, 86 CAMISA PARA TRAJE CABALLERO Y 91 BLUSA PARA TRAJE DAMA)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ADJUDICACIÓN DIRECTA, <text:s/>CONFORME A LOS ARTÍCULOS 134 DE LA CONSTITUCIÓN POLÍTICA DE LOS ESTADOS UNIDOS MEXICANOS; 17, 22 FRACCIÓN II, 25, 26 FRACCIÓN III, 28 FRACCIÓN I, 40, 41 FRACCIÓN VII Y 47 DE LA LEY DE ADQUISICIONES, ARRENDAMIENTOS Y SERVICIOS DEL SECTOR PÚBLICO “LAASSP”, 13, 71, 72 FRACCIÓN VI Y 85 DE SU REGLAMENTO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<text:s/>EL OFICIO DE ADJUDICACIÓN Y LA SUFICIENCIA PRESUPUESTAL.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1">
            <text:p>SPF/DGAD/DGARMSG/DA/8.4.3/33/2024<text:s text:c="2"/></text:p>
          </table:table-cell>
          <table:table-cell office:value-type="string" table:style-name="ce20">
            <text:p>ADQUISICIÓN CONSOLIDADA DE VESTUARIO, UNIFORMES, CALZADO Y EQUIPO DE PROTECCIÓN PARA EL EJERCICIO 2024 (PARTIDAS 137 CALZADO CHOCLO ESTILO DERBY ADMINISTRATIVO UNISEX Y 144 CALZADO CHOCLO ESTILO BOSTONIANO II)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ADJUDICACIÓN DIRECTA, CONFORME A LO DISPUESTO EN LOS ARTÍCULOS 134 DE LA CONSTITUCIÓN POLÍTICA DE LOS ESTADOS UNIDOS MEXICANOS; 17, 22 FRACCIÓN II, 25, 26 FRACCIÓN III, 28 FRACCIÓN I, 40, 41 FRACCIÓN VII Y 47 DE LA LEY DE<text:s/></text:p>
            <text:p>ADQUISICIONES, ARRENDAMIENTOS Y SERVICIOS DEL SECTOR PÚBLICO “LAASSP”, 13,<text:s/></text:p>
            <text:p>71, 72 FRACCIÓN VI Y 85 DE SU REGLAMENTO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<text:s/>EL OFICIO DE ADJUDICACIÓN Y LA SUFICIENCIA PRESUPUESTAL.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1">
            <text:p>SPF/DGAD/DGARMSG/DA/8.4.3/34/2024<text:s text:c="2"/></text:p>
          </table:table-cell>
          <table:table-cell office:value-type="string" table:style-name="ce20">
            <text:p>ADQUISICIÓN CONSOLIDADA DE VESTUARIO, UNIFORMES, CALZADO Y EQUIPO DE PROTECCIÓN PARA EL EJERCICIO 2024 (PARTIDAS 33 CHALECO TIPO REPORTERO, 53 GORRA TIPO BEISBOLERA GABARDINA (CON Y SIN LOGOTIPO) Y 61 PANTALÓN CORTE RECTO CON VIVO)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ADJUDICACIÓN DIRECTA, CONFORME A LO DISPUESTO EN LOS ARTÍCULOS 134 DE LA CONSTITUCIÓN POLÍTICA DE LOS ESTADOS UNIDOS MEXICANOS; 17, 22 FRACCIÓN II, 25, 26 FRACCIÓN III, 28 FRACCIÓN I, 40, 41 FRACCIÓN VII Y 47 DE LA LEY DE ADQUISICIONES, ARRENDAMIENTOS Y SERVICIOS DEL SECTOR PÚBLICO “LAASSP”, 13, 71, 72 FRACCIÓN VI Y 85 DE SU REGLAMENTO.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<text:s/>EL OFICIO DE ADJUDICACIÓN Y LA SUFICIENCIA PRESUPUESTAL.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1">
            <text:p>SPF/DGAD/DGARMSG/DA/8.4.3/35/2024<text:s text:c="2"/></text:p>
          </table:table-cell>
          <table:table-cell office:value-type="string" table:style-name="ce20">
            <text:p>ADQUISICIÓN CONSOLIDADA DE VESTUARIO, UNIFORMES, CALZADO Y EQUIPO DE PROTECCIÓN PARA EL EJERCICIO 2024 (PARTIDA 76 PLAYERA TIPO POLO MANGA CORTA RANGLAN, CABALLERO UNIFORME TÁCTICO 100% POLIÉSTER)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ADJUDICACIÓN DIRECTA, CONFORME A LO DISPUESTO EN LOS ARTÍCULOS 134 DE LA CONSTITUCIÓN POLÍTICA DE LOS ESTADOS UNIDOS<text:s/></text:p>
            <text:p>MEXICANOS; 17, 22 FRACCIÓN II, 25, 26 FRACCIÓN III, 28 FRACCIÓN I, 40, 41 FRACCIÓN<text:s/></text:p>
            <text:p>VII Y 47 DE LA LEY DE ADQUISICIONES, ARRENDAMIENTOS Y SERVICIOS DEL SECTOR<text:s/></text:p>
            <text:p>PÚBLICO “LAASSP”, 13, 71, 72 FRACCIÓN VI Y 85 DE SU REGLAMENTO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<text:s/>EL OFICIO DE ADJUDICACIÓN Y LA SUFICIENCIA PRESUPUESTAL.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1">
            <text:p>SPF/DGAD/DGARMSG/DA/8.4.3/36/2024<text:s text:c="2"/></text:p>
          </table:table-cell>
          <table:table-cell office:value-type="string" table:style-name="ce20">
            <text:p>ADQUISICIÓN CONSOLIDADA DE VESTUARIO, UNIFORMES, CALZADO Y EQUIPO DE PROTECCIÓN PARA EL EJERCICIO 2024 (PARTIDA 108 TRAJE SASTRE PARA CABALLERO (2 PIEZAS: SACO Y PANTALÓN) 55% POLIESTER 45% LANA CON LOGOTIPO Y PARTIDA 111 TRAJE SASTRE PARA DAMA (2 PIEZAS: SACO Y PANTALÓN) 55% POLIESTER 45% LANA CON LOGOTIPO)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ADJUDICACIÓN DIRECTA, CONFORME A LO DISPUESTO EN LOS ARTÍCULOS 134 DE LA CONSTITUCIÓN POLÍTICA DE LOS ESTADOS UNIDOS MEXICANOS; 17, 22 FRACCIÓN II, 25, 26 FRACCIÓN III, 28 FRACCIÓN I, 40, 41 FRACCIÓN VII Y 47 DE LA LEY DE ADQUISICIONES, ARRENDAMIENTOS Y SERVICIOS DEL SECTOR PÚBLICO “LAASSP”, 13, 71, 72 FRACCIÓN VI Y 85 DE SU REGLAMENTO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<text:s/>EL OFICIO DE ADJUDICACIÓN Y LA SUFICIENCIA PRESUPUESTAL.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1">
            <text:p>SPF/DGAD/DGARMSG/DA/8.4.3/39/2024<text:s text:c="2"/></text:p>
          </table:table-cell>
          <table:table-cell office:value-type="string" table:style-name="ce20">
            <text:p>CHALECOS TIPO BRIGADISTA PARA LOS INTEGRANTES DE ANÁLISIS DE RIESGOS EN EL SERVICIO DE PROTECCIÓN FEDERAL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ADJUDICACIÓN DIRECTA, CONFORME A LO DISPUESTO EN LOS ARTÍCULOS 134 DE LA CONSTITUCIÓN POLÍTICA DE LOS ESTADOS UNIDOS MEXICANOS; 25 PRIMER PÁRRAFO, 26 FRACCIÓN III Y 42 DE LA LEY DE ADQUISICIONES, ARRENDAMIENTOS Y SERVICIOS DEL SECTOR PÚBLICO “LAASSP”.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CONTRATO, EL ANEXO TÉCNICO, LA PROPUESTA DEL PROVEEDOR, EL OFICIO DE ADJUDICACIÓN Y LA SUFICIENCIA PRESUPUESTAL.<text:s/>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1">
            <text:p>SPF/DGAD/DGARMSG/DA/8.4.3/45/2024<text:s text:c="2"/></text:p>
          </table:table-cell>
          <table:table-cell office:value-type="string" table:style-name="ce20">
            <text:p>ADQUISICIÓN DE EQUIPO DE PROTECCIÓN Y MATERIAL, PARA LAS PRÁCTICAS DE TIRO DEL SERVICIO DE PROTECCIÓN FEDERAL.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ADJUDICACIÓN DIRECTA, CONFORME A LO DISPUESTO EN LOS ARTÍCULOS 134 DE LA CONSTITUCIÓN POLÍTICA DE LOS ESTADOS UNIDOS MEXICANOS; 25 PRIMER PÁRRAFO, 26 FRACCIÓN III Y 42 DE LA LEY DE ADQUISICIONES, ARRENDAMIENTOS Y SERVICIOS DEL SECTOR PÚBLICO “LAASSP”.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CONTRATO, EL ANEXO TÉCNICO, LA PROPUESTA DEL PROVEEDOR, EL OFICIO DE ADJUDICACIÓN Y LA SUFICIENCIA PRESUPUESTAL.<text:s/>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1">
            <text:p>SPF/DGAD/DGARMSG/DA/8.4.3/52/2024<text:s text:c="2"/></text:p>
          </table:table-cell>
          <table:table-cell office:value-type="string" table:style-name="ce20">
            <text:p>SERVICIO DE TELEFONÍA CONVENCIONAL, CONDUCCIÓN DE SEÑALES ANALÓGICAS Y DIGITALES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ONES I Y V, DE LA LEY GENERAL DE TRANSPARENCIA Y ACCESO A LA INFORMACIÓN PÚBLICA; 110, FRACCIONES I Y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25">
            <text:p>ADJUDICACIÓN DIRECTA, CONFORME A LO DISPUESTO EN LOS ARTÍCULOS 134 DE LA CONSTITUCIÓN POLÍTICA DE LOS ESTADOS UNIDOS MEXICANOS; 25 PRIMER PÁRRAFO, 26 FRACCIÓN III Y 41 FRACCIÓN II Y 47 DE LA LEY DE ADQUISICIONES, ARRENDAMIENTOS Y SERVICIOS DEL SECTOR PÚBLICO “LAASSP”, 71, 72 FRACCIÓN V BIS Y 85 DE SU REGLAMENTO.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EL ANEXO TÉCNICO Y LA PROPUESTA DEL PROVEEDOR, .<text:s/>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1">
            <text:p>SPF/DGAD/DGARMSG/DA/8.4.3/53/2024<text:s text:c="2"/></text:p>
          </table:table-cell>
          <table:table-cell office:value-type="string" table:style-name="ce20">
            <text:p>SERVICIO DE TRANSPORTE TERRESTRE EN AUTOBÚS PARA EL TRASLADO DE PERSONAL, ASPIRANTES Y FLETES PARA EL TRASLADO DE BIENES DEL SERVICIO DE PROTECCIÓN FEDERAL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ADJUDICACIÓN DIRECTA, CONFORME A LO DISPUESTO EN LOS ARTÍCULOS 134 DE LA CONSTITUCIÓN POLÍTICA DE LOS ESTADOS UNIDOS MEXICANOS; 25 PRIMER PÁRRAFO, 26 FRACCIÓN III, 41 FRACCIÓN VII Y 47 DE LA LEY DE ADQUISICIONES, ARRENDAMIENTOS Y SERVICIOS DEL SECTOR PÚBLICO “LAASSP”, 72 FRACCIÓN VI Y 85 DE SU REGLAMENTO.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CONTRATO, EL ANEXO TÉCNICO, LA PROPUESTA DEL PROVEEDOR, EL OFICIO DE ADJUDICACIÓN, LA SUFICIENCIA PRESUPUESTAL Y COTIZACIONES.<text:s/>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1">
            <text:p>SPF/DGAD/DGARMSG/DA/8.4.3/54/2024<text:s text:c="2"/></text:p>
          </table:table-cell>
          <table:table-cell office:value-type="string" table:style-name="ce20">
            <text:p>“ADQUISICIÓN CONSOLIDADA DE VESTUARIO, UNIFORMES, CALZADO Y EQUIPO DE PROTECCIÓN PARA EL EJERCICIO 2024 (PARTIDAS 107 CONJUNTO ROPA TÉRMICA MASCULINA (2 PIEZAS: SUDADERA Y PANTALÓN), 145 CALZADO CHOCLO ESTILO BOSTONIANO PARA DAMA Y 152 CINTURÓN NEGRO PARA USO DE ESCOLTAS)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ADJUDICACIÓN DIRECTA, CONFORME A LO DISPUESTO EN LOS ARTÍCULOS 134 DE LA CONSTITUCIÓN POLÍTICA DE LOS ESTADOS UNIDOS MEXICANOS; 17, 22 FRACCIÓN II, 25, 26 FRACCIÓN III, 28 FRACCIÓN I, 40, 41 FRACCIÓN III Y 47 DE LA LEY DE ADQUISICIONES, ARRENDAMIENTOS Y SERVICIOS DEL SECTOR PÚBLICO “LAASSP”, 13, 71 Y 85 DE SU REGLAMENTO;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<text:s/>LA SUFICIENCIA PRESUPUESTAL.<text:s/>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1">
            <text:p>SPF/DGAD/DGARMSG/DA/8.4.3/55/2024<text:s text:c="2"/></text:p>
          </table:table-cell>
          <table:table-cell office:value-type="string" table:style-name="ce20">
            <text:p>ADQUISICIÓN CONSOLIDADA DE VESTUARIO, UNIFORMES, CALZADO Y EQUIPO DE PROTECCIÓN PARA EL EJERCICIO 2024 (PARTIDA 132 CALZADO BOTA ESTILO TÁCTICA MILITAR)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ADJUDICACIÓN DIRECTA COMO CASO DE EXCEPCIÓN A LA LICITACIÓN PÚBLICA CONFORME A LO DISPUESTO EN LOS ARTÍCULOS 134 DE LA CONSTITUCIÓN POLÍTICA DE LOS ESTADOS UNIDOS MEXICANOS; 17, 22 FRACCIÓN II, 25, 26 FRACCIÓN III, 28 FRACCIÓN I, 40, 41 FRACCIÓN III Y 47 DE LA LEY DE ADQUISICIONES, ARRENDAMIENTOS Y SERVICIOS DEL SECTOR PÚBLICO “LAASSP”, 13,<text:s/></text:p>
            <text:p>71 Y 85 DE SU REGLAMENTO.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LA SUFICIENCIA PRESUPUESTAL.<text:s/>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1">
            <text:p>SPF/DGAD/DGARMSG/DA/8.4.3/56/2024<text:s text:c="2"/></text:p>
          </table:table-cell>
          <table:table-cell office:value-type="string" table:style-name="ce20">
            <text:p>ADQUISICIÓN CONSOLIDADA DE VESTUARIO, UNIFORMES, CALZADO Y EQUIPO DE PROTECCIÓN PARA EL EJERCICIO 2024 (PARTIDA 167 IMPERMEABLE TIPO MANGA)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ADJUDICACIÓN DIRECTA, <text:s/>A LO DISPUESTO EN LOS ARTÍCULOS 134 DE LA CONSTITUCIÓN POLÍTICA DE LOS ESTADOS UNIDOS MEXICANOS; 17, 22 FRACCIÓN II, 25, 26 FRACCIÓN III, 28 FRACCIÓN I, 40, 41 FRACCIÓN III Y 47 DE LA LEY DE ADQUISICIONES, ARRENDAMIENTOS Y SERVICIOS DEL SECTOR PÚBLICO “LAASSP”, 13, 71, 72 FRACCIÓN VI Y 85 DE SU REGLAMENTO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<text:s/>LA SUFICIENCIA PRESUPUESTAL.<text:s/>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1">
            <text:p>SPF/DGAD/DGARMSG/DA/8.4.2/57/2024<text:s text:c="2"/></text:p>
          </table:table-cell>
          <table:table-cell office:value-type="string" table:style-name="ce20">
            <text:p>ADQUISICIÓN DE PARCHES Y ESCUDOS PARA LOS UNIFORMES BÁSICOS Y TÁCTICOS PARA LOS INTEGRANTES DEL SERVICIO DE PROTECCIÓN FEDERAL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INVITACIÓN A CUANDO MENOS TRES PERSONAS, AL AMPARO DE LO ESTABLECIDO EN LOS ARTÍCULOS 134 DE LA CONSTITUCIÓN POLÍTICA DE LOS ESTADOS UNIDOS MEXICANOS; 25 PRIMER PÁRRAFO, 26 FRACCIÓN II, 26 BIS FRACCIÓN II, 27, 28 FRACCIÓN I, 29, 30, 32 PÁRRAFO TERCERO, 33, 33 BIS, 34, 35 PÁRRAFO PRIMERO Y FRACCIONES I Y III, 36 PÁRRAFOS PRIMERO, SEGUNDO, CUARTO Y QUINTO, 36 BIS PÁRRAFO PRIMERO Y SEGUNDO, 37, 38 TERCER PÁRRAFO Y 42 DE LA LEY DE ADQUISICIONES, ARRENDAMIENTOS Y SERVICIOS DEL SECTOR PÚBLICO, “LAASSP”; 31, 45, 46, 47, 48, 49, 50, 51, 54 Y 55 DE SU REGLAMENTO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CONTRATO, LA CONVOCATORIA, LA JUNTA DE ACLARACIONES, EL FALLO <text:s/>Y LA SUFICIENCIA PRESUPUESTAL.<text:s text:c="2"/>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1">
            <text:p>SPF/DGAD/DGARMSG/DA/8.4.3/58/2024<text:s text:c="2"/></text:p>
          </table:table-cell>
          <table:table-cell office:value-type="string" table:style-name="ce20">
            <text:p>HERRAJES E INSIGNIAS PARA LOS INTEGRANTES DEL SERVICIO DE PROTECCIÓN FEDERAL.<text:s/>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4-07-29T00:00:00" table:content-validation-name="val1" table:style-name="ce22">
            <text:p>29/07/2024</text:p>
          </table:table-cell>
          <table:table-cell office:value-type="date" office:date-value="2029-07-29T00:00:00" table:content-validation-name="val1" table:style-name="ce22">
            <text:p>29/07/2029</text:p>
          </table:table-cell>
          <table:table-cell office:value-type="string" table:style-name="ce23">
            <text:p>ART. 113, FRACCIÓN V, DE LA LEY GENERAL DE TRANSPARENCIA Y ACCESO A LA INFORMACIÓN PÚBLICA; 110, FRACCIÓN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.</text:p>
          </table:table-cell>
          <table:table-cell office:value-type="string" table:style-name="ce25">
            <text:p>ADJUDICACIÓN DIRECTA, <text:s/>A LO DISPUESTO EN LOS ARTÍCULOS 134 DE LA CONSTITUCIÓN POLÍTICA DE LOS ESTADOS UNIDOS MEXICANOS; 25, 26 FRACCIÓN III, 41 FRACCIÓN VII Y 47 DE LA LEY DE ADQUISICIONES, ARRENDAMIENTOS Y SERVICIOS DEL SECTOR PÚBLICO “LAASSP”, 72 FRACCIÓN VI DE SU REGLAMENTO.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CONTRATO, ANEXO TÉCNICO, LA PROPUESTA DEL PROVEEDOR, OFICIO DE ADJUDICACIÓN Y LA SUFICIENCIA PRESUPUESTAL.<text:s/></text:p>
          </table:table-cell>
          <table:table-cell office:value-type="date" office:date-value="2024-07-29T00:00:00" table:content-validation-name="val1" table:style-name="ce27">
            <text:p>29/07/2024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Adquisiciones</text:p>
          </table:table-cell>
          <table:table-cell office:value-type="string" table:style-name="ce21">
            <text:p>SPF/DGAD/DGARMSG/DA/8.4.3/60/2024<text:s text:c="2"/></text:p>
          </table:table-cell>
          <table:table-cell office:value-type="string" table:style-name="ce20">
            <text:p>“PISTOLAS DE DESCARGA DE PODER PARA EL SERVICIO DE PROTECCIÓN FEDERAL</text:p>
          </table:table-cell>
          <table:table-cell office:value-type="string" table:style-name="ce20">
            <text:p>VERSIÓN PÚBLICA OBLIGACIONES DE TRANSPARENCIA</text:p>
          </table:table-cell>
          <table:table-cell office:value-type="string" table:style-name="ce21">
            <text:p>5 AÑOS</text:p>
          </table:table-cell>
          <table:table-cell office:value-type="date" office:date-value="2025-02-07T00:00:00" table:style-name="ce22">
            <text:p>07/02/2025</text:p>
          </table:table-cell>
          <table:table-cell office:value-type="date" office:date-value="2030-02-07T00:00:00" table:style-name="ce22">
            <text:p>07/02/2030</text:p>
          </table:table-cell>
          <table:table-cell office:value-type="string" table:style-name="ce23">
            <text:p>ART. 113, FRACCIONES I Y V, DE LA LEY GENERAL DE TRANSPARENCIA Y ACCESO A LA INFORMACIÓN PÚBLICA; 110, FRACCIONES I Y V DE LA LEY FEDERAL DE TRANSPARENCIA Y ACCESO A LA INFORMACIÓN PÚBLICA; EL NUMERAL VIGÉSIMO TERCERO DE LOS LINEAMIENTOS GENERALES EN MATERIA DE CLASIFICACIÓN Y DESCLASIFICACIÓN DE LA INFORMACIÓN, ASÍ COMO PARA LA ELABORACIÓN DE VERSIONES PÚBLICAS.</text:p>
          </table:table-cell>
          <table:table-cell office:value-type="string" table:style-name="ce24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25">
            <text:p>ADJUDICACIÓN DIRECTA, CON FUNDAMENTO EN LOS ARTÍCULOS 134 DE LA CONSTITUCIÓN POLÍTICA DE LOS ESTADOS UNIDOS MEXICANOS; 22 FRACCIÓN II , 25 PRIMER PÁRRAFO, 26 FRACCIÓN III, 41, FRACCIÓN I, 46 DE LA LEY DE ADQUISICIONES, ARRENDAMIENTOS Y SERVICIOS DEL SECTOR PÚBLICO, 72, FRACCIÓN II DE SU REGLAMENTO</text:p>
          </table:table-cell>
          <table:table-cell office:value-type="string" table:style-name="ce26">
            <text:p>PARCIAL</text:p>
          </table:table-cell>
          <table:table-cell office:value-type="string" table:style-name="ce25">
            <text:p>CONTRATO, EL ANEXO TÉCNICO, LA PROPUESTA DEL PROVEEDOR <text:s/>Y LA SUFICIENCIA PRESUPUESTAL.<text:s/></text:p>
          </table:table-cell>
          <table:table-cell office:value-type="date" office:date-value="2025-02-07T00:00:00" table:style-name="ce27">
            <text:p>07/02/2025</text:p>
          </table:table-cell>
          <table:table-cell office:value-type="string" table:style-name="ce26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10">
            <text:p>Dirección General de Administración/Dirección de Recursos Materiales y Servicios Generales</text:p>
          </table:table-cell>
          <table:table-cell office:value-type="string" table:style-name="ce10">
            <text:p>SPF/DGA/CRMSG/DRMSG/SS/DACOP/(CA)/8.20/6/2021</text:p>
          </table:table-cell>
          <table:table-cell office:value-type="string" table:style-name="ce10">
            <text:p>Sistema Institucional de Archivos</text:p>
          </table:table-cell>
          <table:table-cell office:value-type="string" table:style-name="ce11">
            <text:p>Versión Pública</text:p>
          </table:table-cell>
          <table:table-cell office:value-type="string" table:style-name="ce10">
            <text:p>5 años</text:p>
          </table:table-cell>
          <table:table-cell office:value-type="date" office:date-value="2021-11-11T00:00:00" table:content-validation-name="val1" table:style-name="ce11">
            <text:p>11/11/2021</text:p>
          </table:table-cell>
          <table:table-cell office:value-type="date" office:date-value="2026-11-11T00:00:00" table:content-validation-name="val1" table:style-name="ce11">
            <text:p>11/11/2026</text:p>
          </table:table-cell>
          <table:table-cell office:value-type="string" table:style-name="ce9">
            <text:p>De conformidad con los artículos 110 y 113 fracciones I y V de la Ley General de Transparencia y Acceso a la Información Pública; así como los numerales Cuarto y Séptimo fracción I, Octavo, Noveno; Décimo Séptimo, fracción VIII y último párrafo, Décimo Octavo, Vigésimo Tercero, Quincuagésimo séptimo, Quincuagésimo Octavo, Sexagésimo cuarto y Sexagésimo quinto de los Lineamientos Generales en materia de Clasificación de Desclasificación de la Información, así como para la elaboración de versiones públicas.<text:s text:c="2"/></text:p>
          </table:table-cell>
          <table:table-cell office:value-type="string" table:style-name="ce9">
            <text:p>La divulgación puede poner en riesgo la vida, seguridad o salud física de los integrantes de la Unidad Operativa de este Desconcentrado, así como el desarrollo de las tareas en materia de seguridad pública.</text:p>
          </table:table-cell>
          <table:table-cell office:value-type="string" table:style-name="ce9">
            <text:p>Fracción I La divulgación de la información representa un riezgo real, demostrable e identificable de perjuicio significativo al interés público o a la seguridad nacional…fracción II. El riego del perjuicio que supondria la divulgación supera el interés público general de que se difunda... fracción III. La limitación se adecuada al principio de proporcionalidad y representa el medio mas restrictivo disponible para evitar el perjuicio... Sic.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Nombres y datos de contacto del personal activo adscrito a la Dirección General de Servicios de Seguridad (DGSS). Nombres, números de extensión telefónica, correos electrónicos institucionales y firma de los servidores públicos que fueron designados como Responsables de Archivo de Trámite de las Áreas y Regiones que conforman la DGSS.</text:p>
          </table:table-cell>
          <table:table-cell office:value-type="date" office:date-value="2021-11-11T00:00:00" table:content-validation-name="val1" table:style-name="ce28">
            <text:p>11/11/2021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10">
            <text:p>Dirección General de Administración/Dirección de Recursos Materiales y Servicios Generales</text:p>
          </table:table-cell>
          <table:table-cell office:value-type="string" table:style-name="ce10">
            <text:p>1. Inventario Documental (inventario de Archivo de Trámite)<text:s/></text:p>
            <text:p>2. Guía de Archivo Documental-GAD (Guía Simple)<text:s text:c="32"/></text:p>
            <text:p>3. Control de IATyGA<text:s text:c="22"/></text:p>
            <text:p>4. Designación de Archivos de Trámite</text:p>
          </table:table-cell>
          <table:table-cell office:value-type="string" table:style-name="ce10">
            <text:p>1. Instrumentos de Decripción Archivística 2. Sistema Instritucional de Archivos</text:p>
          </table:table-cell>
          <table:table-cell office:value-type="string" table:style-name="ce11">
            <text:p>Versión Pública</text:p>
          </table:table-cell>
          <table:table-cell office:value-type="string" table:style-name="ce10">
            <text:p>5 años</text:p>
          </table:table-cell>
          <table:table-cell office:value-type="date" office:date-value="2022-05-12T00:00:00" table:content-validation-name="val1" table:style-name="ce11">
            <text:p>12/05/2022</text:p>
          </table:table-cell>
          <table:table-cell office:value-type="date" office:date-value="2027-05-12T00:00:00" table:content-validation-name="val1" table:style-name="ce11">
            <text:p>12/05/2027</text:p>
          </table:table-cell>
          <table:table-cell office:value-type="string" table:style-name="ce9">
            <text:p>Con fundamentos en el artículo 101 y 113, fracción, de la Ley General de Transparencia y Acceso a la Información Pública; así como 110, fracción V, de la Ley Federal de Transparencia y Acceso a la Información Pública.</text:p>
          </table:table-cell>
          <table:table-cell office:value-type="string" table:style-name="ce9">
            <text:p>Su divulgación puede poner en riesgo la vida,seguridad o salud física de los integración de la Unidad Opertiva de este Desconcentrado.</text:p>
          </table:table-cell>
          <table:table-cell office:value-type="string" table:style-name="ce9">
            <text:p>"Fracción I La divulgación de la información representa un riezgo real, demostrable e identificable de perjuicio significativo al interés público o a la seguridad nacional…fracción II. El riego del perjuicio que supondria la divulgación supera el interés público general de que se difunda... fracción III. La limitación se adecuada al principio de proporcionalidad y representa el medio mas restrictivo disponible para evitar el perjuicio..." Sic.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nombres completos, datos de contacto, firmas y rubricas de los integrantes de la Dirección General de Servicios de Seguridad (DGSS)</text:p>
          </table:table-cell>
          <table:table-cell office:value-type="date" office:date-value="2022-05-12T00:00:00" table:content-validation-name="val1" table:style-name="ce28">
            <text:p>12/05/2022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02/2023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04T00:00:00" table:content-validation-name="val1" table:style-name="ce11">
            <text:p>04/04/2024</text:p>
          </table:table-cell>
          <table:table-cell office:value-type="date" office:date-value="2029-04-04T00:00:00" table:content-validation-name="val1" table:style-name="ce11">
            <text:p>04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s preguntas 25 y 42</text:p>
          </table:table-cell>
          <table:table-cell office:value-type="date" office:date-value="2024-04-04T00:00:00" table:content-validation-name="val1" table:style-name="ce28">
            <text:p>04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03/2023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04T00:00:00" table:content-validation-name="val1" table:style-name="ce11">
            <text:p>04/04/2024</text:p>
          </table:table-cell>
          <table:table-cell office:value-type="date" office:date-value="2029-04-04T00:00:00" table:content-validation-name="val1" table:style-name="ce11">
            <text:p>04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s preguntas 25 y 42</text:p>
          </table:table-cell>
          <table:table-cell office:value-type="date" office:date-value="2024-04-04T00:00:00" table:content-validation-name="val1" table:style-name="ce28">
            <text:p>04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04/2023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04T00:00:00" table:content-validation-name="val1" table:style-name="ce11">
            <text:p>04/04/2024</text:p>
          </table:table-cell>
          <table:table-cell office:value-type="date" office:date-value="2029-04-04T00:00:00" table:content-validation-name="val1" table:style-name="ce11">
            <text:p>04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s preguntas 25 y 42</text:p>
          </table:table-cell>
          <table:table-cell office:value-type="date" office:date-value="2024-04-04T00:00:00" table:content-validation-name="val1" table:style-name="ce28">
            <text:p>04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05/2023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04T00:00:00" table:content-validation-name="val1" table:style-name="ce11">
            <text:p>04/04/2024</text:p>
          </table:table-cell>
          <table:table-cell office:value-type="date" office:date-value="2029-04-04T00:00:00" table:content-validation-name="val1" table:style-name="ce11">
            <text:p>04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s preguntas 25 y 42</text:p>
          </table:table-cell>
          <table:table-cell office:value-type="date" office:date-value="2024-04-04T00:00:00" table:content-validation-name="val1" table:style-name="ce28">
            <text:p>04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06/2023</text:p>
            <text:p>Folio: 330028024000072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04T00:00:00" table:content-validation-name="val1" table:style-name="ce11">
            <text:p>04/04/2024</text:p>
          </table:table-cell>
          <table:table-cell office:value-type="date" office:date-value="2029-04-04T00:00:00" table:content-validation-name="val1" table:style-name="ce11">
            <text:p>04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s preguntas 25, 42 y 51</text:p>
          </table:table-cell>
          <table:table-cell office:value-type="date" office:date-value="2024-04-04T00:00:00" table:content-validation-name="val1" table:style-name="ce28">
            <text:p>04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06/2023</text:p>
            <text:p>Folio: 330028024000073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04T00:00:00" table:content-validation-name="val1" table:style-name="ce11">
            <text:p>04/04/2024</text:p>
          </table:table-cell>
          <table:table-cell office:value-type="date" office:date-value="2029-04-04T00:00:00" table:content-validation-name="val1" table:style-name="ce11">
            <text:p>04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s preguntas 25, 42 y 51</text:p>
          </table:table-cell>
          <table:table-cell office:value-type="date" office:date-value="2024-04-04T00:00:00" table:content-validation-name="val1" table:style-name="ce28">
            <text:p>04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06/2023</text:p>
            <text:p>Folio: 330028024000074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04T00:00:00" table:content-validation-name="val1" table:style-name="ce11">
            <text:p>04/04/2024</text:p>
          </table:table-cell>
          <table:table-cell office:value-type="date" office:date-value="2029-04-04T00:00:00" table:content-validation-name="val1" table:style-name="ce11">
            <text:p>04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s preguntas 25, 42 y 51</text:p>
          </table:table-cell>
          <table:table-cell office:value-type="date" office:date-value="2024-04-04T00:00:00" table:content-validation-name="val1" table:style-name="ce28">
            <text:p>04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08/2023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04T00:00:00" table:content-validation-name="val1" table:style-name="ce11">
            <text:p>04/04/2024</text:p>
          </table:table-cell>
          <table:table-cell office:value-type="date" office:date-value="2029-04-04T00:00:00" table:content-validation-name="val1" table:style-name="ce11">
            <text:p>04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s preguntas 25, 42 y 51</text:p>
          </table:table-cell>
          <table:table-cell office:value-type="date" office:date-value="2024-04-04T00:00:00" table:content-validation-name="val1" table:style-name="ce28">
            <text:p>04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09/2023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04T00:00:00" table:content-validation-name="val1" table:style-name="ce11">
            <text:p>04/04/2024</text:p>
          </table:table-cell>
          <table:table-cell office:value-type="date" office:date-value="2029-04-04T00:00:00" table:content-validation-name="val1" table:style-name="ce11">
            <text:p>04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s preguntas 25, 42 y 51</text:p>
          </table:table-cell>
          <table:table-cell office:value-type="date" office:date-value="2024-04-04T00:00:00" table:content-validation-name="val1" table:style-name="ce28">
            <text:p>04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10/2023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04T00:00:00" table:content-validation-name="val1" table:style-name="ce11">
            <text:p>04/04/2024</text:p>
          </table:table-cell>
          <table:table-cell office:value-type="date" office:date-value="2029-04-04T00:00:00" table:content-validation-name="val1" table:style-name="ce11">
            <text:p>04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s preguntas 25, 40, 42 y 51</text:p>
          </table:table-cell>
          <table:table-cell office:value-type="date" office:date-value="2024-04-04T00:00:00" table:content-validation-name="val1" table:style-name="ce28">
            <text:p>04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11/2023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11T00:00:00" table:content-validation-name="val1" table:style-name="ce11">
            <text:p>11/04/2024</text:p>
          </table:table-cell>
          <table:table-cell office:value-type="date" office:date-value="2029-04-11T00:00:00" table:content-validation-name="val1" table:style-name="ce11">
            <text:p>11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s preguntas 25, 42 y 51</text:p>
          </table:table-cell>
          <table:table-cell office:value-type="date" office:date-value="2024-04-11T00:00:00" table:content-validation-name="val1" table:style-name="ce28">
            <text:p>11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12/2023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11T00:00:00" table:content-validation-name="val1" table:style-name="ce11">
            <text:p>11/04/2024</text:p>
          </table:table-cell>
          <table:table-cell office:value-type="date" office:date-value="2029-04-11T00:00:00" table:content-validation-name="val1" table:style-name="ce11">
            <text:p>11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s preguntas 25, 42 y 51</text:p>
          </table:table-cell>
          <table:table-cell office:value-type="date" office:date-value="2024-04-11T00:00:00" table:content-validation-name="val1" table:style-name="ce28">
            <text:p>11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13/2023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11T00:00:00" table:content-validation-name="val1" table:style-name="ce11">
            <text:p>11/04/2024</text:p>
          </table:table-cell>
          <table:table-cell office:value-type="date" office:date-value="2029-04-11T00:00:00" table:content-validation-name="val1" table:style-name="ce11">
            <text:p>11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i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 pregunta 51</text:p>
          </table:table-cell>
          <table:table-cell office:value-type="date" office:date-value="2024-04-11T00:00:00" table:content-validation-name="val1" table:style-name="ce28">
            <text:p>11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14/2023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11T00:00:00" table:content-validation-name="val1" table:style-name="ce11">
            <text:p>11/04/2024</text:p>
          </table:table-cell>
          <table:table-cell office:value-type="date" office:date-value="2029-04-11T00:00:00" table:content-validation-name="val1" table:style-name="ce11">
            <text:p>11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i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s preguntas 25, 42 y 51</text:p>
          </table:table-cell>
          <table:table-cell office:value-type="date" office:date-value="2024-04-11T00:00:00" table:content-validation-name="val1" table:style-name="ce28">
            <text:p>11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15/2023</text:p>
            <text:p/>
            <text:p>Folio: 330028024000082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11T00:00:00" table:content-validation-name="val1" table:style-name="ce11">
            <text:p>11/04/2024</text:p>
          </table:table-cell>
          <table:table-cell office:value-type="date" office:date-value="2029-04-11T00:00:00" table:content-validation-name="val1" table:style-name="ce11">
            <text:p>11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i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 pregunta 51</text:p>
          </table:table-cell>
          <table:table-cell office:value-type="date" office:date-value="2024-04-11T00:00:00" table:content-validation-name="val1" table:style-name="ce28">
            <text:p>11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15/2023</text:p>
            <text:p/>
            <text:p>Folio: 330028024000085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11T00:00:00" table:content-validation-name="val1" table:style-name="ce11">
            <text:p>11/04/2024</text:p>
          </table:table-cell>
          <table:table-cell office:value-type="date" office:date-value="2029-04-11T00:00:00" table:content-validation-name="val1" table:style-name="ce11">
            <text:p>11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i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 pregunta 51</text:p>
          </table:table-cell>
          <table:table-cell office:value-type="date" office:date-value="2024-04-11T00:00:00" table:content-validation-name="val1" table:style-name="ce28">
            <text:p>11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16/2023</text:p>
            <text:p>Folio: 330028024000086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11T00:00:00" table:content-validation-name="val1" table:style-name="ce11">
            <text:p>11/04/2024</text:p>
          </table:table-cell>
          <table:table-cell office:value-type="date" office:date-value="2029-04-11T00:00:00" table:content-validation-name="val1" table:style-name="ce11">
            <text:p>11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i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s preguntas 25, 42 y 51</text:p>
          </table:table-cell>
          <table:table-cell office:value-type="date" office:date-value="2024-04-11T00:00:00" table:content-validation-name="val1" table:style-name="ce28">
            <text:p>11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18/2023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11T00:00:00" table:content-validation-name="val1" table:style-name="ce11">
            <text:p>11/04/2024</text:p>
          </table:table-cell>
          <table:table-cell office:value-type="date" office:date-value="2029-04-11T00:00:00" table:content-validation-name="val1" table:style-name="ce11">
            <text:p>11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i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s preguntas 25, 40, 42 y 51</text:p>
          </table:table-cell>
          <table:table-cell office:value-type="date" office:date-value="2024-04-11T00:00:00" table:content-validation-name="val1" table:style-name="ce28">
            <text:p>11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20/2023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11T00:00:00" table:content-validation-name="val1" table:style-name="ce11">
            <text:p>11/04/2024</text:p>
          </table:table-cell>
          <table:table-cell office:value-type="date" office:date-value="2029-04-11T00:00:00" table:content-validation-name="val1" table:style-name="ce11">
            <text:p>11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i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s preguntas 25, 40, 42 y 51</text:p>
          </table:table-cell>
          <table:table-cell office:value-type="date" office:date-value="2024-04-11T00:00:00" table:content-validation-name="val1" table:style-name="ce28">
            <text:p>11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21/2023</text:p>
            <text:p>Folio: 330028024000090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11T00:00:00" table:content-validation-name="val1" table:style-name="ce11">
            <text:p>11/04/2024</text:p>
          </table:table-cell>
          <table:table-cell office:value-type="date" office:date-value="2029-04-11T00:00:00" table:content-validation-name="val1" table:style-name="ce11">
            <text:p>11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i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 pregunta 51</text:p>
          </table:table-cell>
          <table:table-cell office:value-type="date" office:date-value="2024-04-11T00:00:00" table:content-validation-name="val1" table:style-name="ce28">
            <text:p>11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21/2023</text:p>
            <text:p>Folio: 330028024000091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11T00:00:00" table:content-validation-name="val1" table:style-name="ce11">
            <text:p>11/04/2024</text:p>
          </table:table-cell>
          <table:table-cell office:value-type="date" office:date-value="2029-04-11T00:00:00" table:content-validation-name="val1" table:style-name="ce11">
            <text:p>11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i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 pregunta 51</text:p>
          </table:table-cell>
          <table:table-cell office:value-type="date" office:date-value="2024-04-11T00:00:00" table:content-validation-name="val1" table:style-name="ce28">
            <text:p>11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22/2023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11T00:00:00" table:content-validation-name="val1" table:style-name="ce11">
            <text:p>11/04/2024</text:p>
          </table:table-cell>
          <table:table-cell office:value-type="date" office:date-value="2029-04-11T00:00:00" table:content-validation-name="val1" table:style-name="ce11">
            <text:p>11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i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 pregunta 51</text:p>
          </table:table-cell>
          <table:table-cell office:value-type="date" office:date-value="2024-04-11T00:00:00" table:content-validation-name="val1" table:style-name="ce28">
            <text:p>11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23/2023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11T00:00:00" table:content-validation-name="val1" table:style-name="ce11">
            <text:p>11/04/2024</text:p>
          </table:table-cell>
          <table:table-cell office:value-type="date" office:date-value="2029-04-11T00:00:00" table:content-validation-name="val1" table:style-name="ce11">
            <text:p>11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i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s preguntas 25, 40, 42 y 51</text:p>
          </table:table-cell>
          <table:table-cell office:value-type="date" office:date-value="2024-04-11T00:00:00" table:content-validation-name="val1" table:style-name="ce28">
            <text:p>11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25/2023</text:p>
            <text:p>Folio: 330028024000097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11T00:00:00" table:content-validation-name="val1" table:style-name="ce11">
            <text:p>11/04/2024</text:p>
          </table:table-cell>
          <table:table-cell office:value-type="date" office:date-value="2029-04-11T00:00:00" table:content-validation-name="val1" table:style-name="ce11">
            <text:p>11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i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 pregunta 51</text:p>
          </table:table-cell>
          <table:table-cell office:value-type="date" office:date-value="2024-04-11T00:00:00" table:content-validation-name="val1" table:style-name="ce28">
            <text:p>11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25/2023</text:p>
            <text:p>Folio: 330028024000098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11T00:00:00" table:content-validation-name="val1" table:style-name="ce11">
            <text:p>11/04/2024</text:p>
          </table:table-cell>
          <table:table-cell office:value-type="date" office:date-value="2029-04-11T00:00:00" table:content-validation-name="val1" table:style-name="ce11">
            <text:p>11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i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 pregunta 51</text:p>
          </table:table-cell>
          <table:table-cell office:value-type="date" office:date-value="2024-04-11T00:00:00" table:content-validation-name="val1" table:style-name="ce28">
            <text:p>11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26/2023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11T00:00:00" table:content-validation-name="val1" table:style-name="ce11">
            <text:p>11/04/2024</text:p>
          </table:table-cell>
          <table:table-cell office:value-type="date" office:date-value="2029-04-11T00:00:00" table:content-validation-name="val1" table:style-name="ce11">
            <text:p>11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i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s preguntas 25, 40, 42 y 51</text:p>
          </table:table-cell>
          <table:table-cell office:value-type="date" office:date-value="2024-04-11T00:00:00" table:content-validation-name="val1" table:style-name="ce28">
            <text:p>11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1">
          <table:table-cell office:value-type="string" table:content-validation-name="val3" table:style-name="ce10">
            <text:p>Inspección Interna/Dirección de Investigación Interna<text:s/></text:p>
          </table:table-cell>
          <table:table-cell office:value-type="string" table:style-name="ce10">
            <text:p>SPF/II/DII/4.11/051/2023</text:p>
            <text:p>Folio: 330028024000100</text:p>
          </table:table-cell>
          <table:table-cell office:value-type="string" table:style-name="ce10">
            <text:p>QUEJ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4-11T00:00:00" table:content-validation-name="val1" table:style-name="ce11">
            <text:p>11/04/2024</text:p>
          </table:table-cell>
          <table:table-cell office:value-type="date" office:date-value="2029-04-11T00:00:00" table:content-validation-name="val1" table:style-name="ce11">
            <text:p>11/04/2029</text:p>
          </table:table-cell>
          <table:table-cell office:value-type="string" table:style-name="ce9">
            <text:p>Artículo 113, fracción IX de la Ley General de Transparencia y Acceso a la Información Pública; Artículo 110, fracción IX de la Ley Federal de <text:s/>Transparencia y Acceso a la Información Pública; y el numeral Vigésimo Octavo de los Lineamientos Generales en Materia de Clasificación y Desclasifici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be seguir para encontrarse en aptitud de emitir resolución administrativa correspondiente; así como vulnerar el principio a la presunción de inocencia del que gozan todos los investigados.</text:p>
          </table:table-cell>
          <table:table-cell office:value-type="string" table:style-name="ce9">
            <text:p>La divulgación de la información representa un riesgo real, demostrable e identificable de perjuicio significativo al interés público; el riesgo del perjuicio que supondria la divulgación supera el interés público general de que se difunda y la limitación se adecúa al principio de proporcionalidad y representa el medio mas restrictivo disponible para evitar el perjuicio.</text:p>
          </table:table-cell>
          <table:table-cell office:value-type="string" table:style-name="ce9">
            <text:p>Parcial<text:s/></text:p>
          </table:table-cell>
          <table:table-cell office:value-type="string" table:style-name="ce9">
            <text:p>Datos concernientes a las preguntas 25 y 42</text:p>
          </table:table-cell>
          <table:table-cell office:value-type="date" office:date-value="2024-04-11T00:00:00" table:content-validation-name="val1" table:style-name="ce28">
            <text:p>11/04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10">
            <text:p>Oficina del Comisionado/Secretaría Técnica del Consejo de Honor y Justicia</text:p>
          </table:table-cell>
          <table:table-cell office:value-type="string" table:style-name="ce10">
            <text:p>SPF/CHJ/ST/4.12/009/2023</text:p>
          </table:table-cell>
          <table:table-cell office:value-type="string" table:style-name="ce10">
            <text:p>Procedimiento de Disciplin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5-15T00:00:00" table:content-validation-name="val1" table:style-name="ce11">
            <text:p>15/05/2024</text:p>
          </table:table-cell>
          <table:table-cell office:value-type="date" office:date-value="2029-05-15T00:00:00" table:content-validation-name="val1" table:style-name="ce11">
            <text:p>15/05/2029</text:p>
          </table:table-cell>
          <table:table-cell office:value-type="string" table:style-name="ce9">
            <text:p>Artículo 113, fracción IX de la Ley Genereal de Transparencia y Acceso a la Información Pública; y el numeral Vigésimo Octavo de los Lineamientos Generales en Materia de Clasificación y Desclasifici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 seguir para encontrarse en aptitud de emitir resolución administrativa correspondiente</text:p>
          </table:table-cell>
          <table:table-cell office:value-type="string" table:style-name="ce9">
            <text:p>La divulgación de la información representa un riesgo real, demostrable e identificable de perjuicio significativo al interés público o a la seguridad nacional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date" office:date-value="2024-05-15T00:00:00" table:style-name="ce28">
            <text:p>15/05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10">
            <text:p>Oficina del Comisionado/Secretaría Técnica del Consejo de Honor y Justicia</text:p>
          </table:table-cell>
          <table:table-cell office:value-type="string" table:style-name="ce10">
            <text:p>SPF/CHJ/ST/4.12/016/2023</text:p>
          </table:table-cell>
          <table:table-cell office:value-type="string" table:style-name="ce10">
            <text:p>Procedimiento de Disciplin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5-15T00:00:00" table:content-validation-name="val1" table:style-name="ce11">
            <text:p>15/05/2024</text:p>
          </table:table-cell>
          <table:table-cell office:value-type="date" office:date-value="2029-05-15T00:00:00" table:content-validation-name="val1" table:style-name="ce11">
            <text:p>15/05/2029</text:p>
          </table:table-cell>
          <table:table-cell office:value-type="string" table:style-name="ce9">
            <text:p>Artículo 113, fracción IX de la Ley Genereal de Transparencia y Acceso a la Información Pública; y el numeral Vigésimo Octavo de los Lineamientos Generales en Materia de Clasificación y Desclasifici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 seguir para encontrarse en aptitud de emitir resolución administrativa correspondiente</text:p>
          </table:table-cell>
          <table:table-cell office:value-type="string" table:style-name="ce9">
            <text:p>La divulgación de la información representa un riesgo real, demostrable e identificable de perjuicio significativo al interés público o a la seguridad nacional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date" office:date-value="2024-05-15T00:00:00" table:style-name="ce28">
            <text:p>15/05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10">
            <text:p>Oficina del Comisionado/Secretaría Técnica del Consejo de Honor y Justicia</text:p>
          </table:table-cell>
          <table:table-cell office:value-type="string" table:style-name="ce10">
            <text:p>SPF/CHJ/ST/4.12/017/2023</text:p>
          </table:table-cell>
          <table:table-cell office:value-type="string" table:style-name="ce10">
            <text:p>Procedimiento de Disciplina</text:p>
          </table:table-cell>
          <table:table-cell office:value-type="string" table:style-name="ce11">
            <text:p>Solicitud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5-15T00:00:00" table:content-validation-name="val1" table:style-name="ce11">
            <text:p>15/05/2024</text:p>
          </table:table-cell>
          <table:table-cell office:value-type="date" office:date-value="2029-05-15T00:00:00" table:content-validation-name="val1" table:style-name="ce11">
            <text:p>15/05/2029</text:p>
          </table:table-cell>
          <table:table-cell office:value-type="string" table:style-name="ce9">
            <text:p>Artículo 113, fracción IX de la Ley Genereal de Transparencia y Acceso a la Información Pública; y el numeral Vigésimo Octavo de los Lineamientos Generales en Materia de Clasificación y Desclasificiación de la Información, así como para la Elaboración de Versiones Públicas.</text:p>
          </table:table-cell>
          <table:table-cell office:value-type="string" table:style-name="ce9">
            <text:p>Toda vez que su divulgación podría dar lugar a la obstrucción del procedimiento y a las líneas de investigación que el área competente de seguir para encontrarse en aptitud de emitir resolución administrativa correspondiente</text:p>
          </table:table-cell>
          <table:table-cell office:value-type="string" table:style-name="ce9">
            <text:p>La divulgación de la información representa un riesgo real, demostrable e identificable de perjuicio significativo al interés público o a la seguridad nacional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expediente</text:p>
          </table:table-cell>
          <table:table-cell office:value-type="date" office:date-value="2024-05-15T00:00:00" table:style-name="ce28">
            <text:p>15/05/2024</text:p>
          </table:table-cell>
          <table:table-cell office:value-type="string" table:style-name="ce9">
            <text:p>Clasificad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3">
          <table:table-cell office:value-type="string" table:style-name="ce10">
            <text:p>Dirección General de Servicios de Seguridad</text:p>
          </table:table-cell>
          <table:table-cell office:value-type="string" table:style-name="ce10">
            <text:p>SPF/DGSS/8.20/1/2024</text:p>
            <text:p>Tomo 4</text:p>
          </table:table-cell>
          <table:table-cell office:value-type="string" table:style-name="ce10">
            <text:p>Inventario de Archivo Documental <text:s/>2024</text:p>
          </table:table-cell>
          <table:table-cell office:value-type="string" table:style-name="ce11">
            <text:p>Versión Pública Obligaciones de Transparencia</text:p>
          </table:table-cell>
          <table:table-cell office:value-type="string" table:style-name="ce10">
            <text:p>5 Años</text:p>
          </table:table-cell>
          <table:table-cell office:value-type="date" office:date-value="2025-02-07T00:00:00" table:content-validation-name="val1" table:style-name="ce11">
            <text:p>07/02/2025</text:p>
          </table:table-cell>
          <table:table-cell office:value-type="date" office:date-value="2030-02-07T00:00:00" table:content-validation-name="val1" table:style-name="ce11">
            <text:p>07/02/2030</text:p>
          </table:table-cell>
          <table:table-cell office:value-type="string" table:style-name="ce9">
            <text:p>Ley General de Transparencia y Acceso a la Información Pública Artículo 112 fracción V</text:p>
          </table:table-cell>
          <table:table-cell office:value-type="string" table:style-name="ce9">
            <text:p>Su divulgación puede poner en riesgo la vida,seguridad o salud física de los integración de la Unidad Opertiva de este Desconcentrado.</text:p>
          </table:table-cell>
          <table:table-cell office:value-type="string" table:style-name="ce9">
            <text:p>La divulgación de la información representa un riesgo real, demostrable e identificable de perjuicio significativo al interés público o a la seguridad nacional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Nombres y Firmas</text:p>
          </table:table-cell>
          <table:table-cell office:value-type="date" office:date-value="2025-02-07T00:00:00" table:content-validation-name="val1" table:style-name="ce28">
            <text:p>07/02/2025</text:p>
          </table:table-cell>
          <table:table-cell office:value-type="string" table:style-name="ce9">
            <text:p>Clasificado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3">
          <table:table-cell office:value-type="string" table:style-name="ce10">
            <text:p>Dirección General de Servicios de Seguridad</text:p>
          </table:table-cell>
          <table:table-cell office:value-type="string" table:style-name="ce10">
            <text:p>SPF/DGSS/8.20/2/2025</text:p>
          </table:table-cell>
          <table:table-cell office:value-type="string" table:style-name="ce10">
            <text:p>Guías de Archivo Documental del ejercicio 2024</text:p>
          </table:table-cell>
          <table:table-cell office:value-type="string" table:style-name="ce11">
            <text:p>Versión Pública Obligaciones de Transparencia</text:p>
          </table:table-cell>
          <table:table-cell office:value-type="string" table:style-name="ce10">
            <text:p>5 Años</text:p>
          </table:table-cell>
          <table:table-cell office:value-type="date" office:date-value="2024-03-10T00:00:00" table:content-validation-name="val1" table:style-name="ce11">
            <text:p>10/03/2024</text:p>
          </table:table-cell>
          <table:table-cell office:value-type="date" office:date-value="2029-03-10T00:00:00" table:content-validation-name="val1" table:style-name="ce11">
            <text:p>10/03/2029</text:p>
          </table:table-cell>
          <table:table-cell office:value-type="string" table:style-name="ce9">
            <text:p>Ley General de Transparencia y Acceso a la Información Pública Artículo 112 fracción V</text:p>
          </table:table-cell>
          <table:table-cell office:value-type="string" table:style-name="ce9">
            <text:p>Su divulgación puede poner en riesgo la vida,seguridad o salud física de los integración de la Unidad Opertiva de este Desconcentrado.</text:p>
          </table:table-cell>
          <table:table-cell office:value-type="string" table:style-name="ce9">
            <text:p>La divulgación de la información representa un riesgo real, demostrable e identificable de perjuicio significativo al interés público o a la seguridad nacional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Nombres, extenciones, correos y Firmas</text:p>
          </table:table-cell>
          <table:table-cell office:value-type="date" office:date-value="2024-03-10T00:00:00" table:content-validation-name="val1" table:style-name="ce28">
            <text:p>10/03/2024</text:p>
          </table:table-cell>
          <table:table-cell office:value-type="string" table:style-name="ce9">
            <text:p>Clasificado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3">
          <table:table-cell office:value-type="string" table:style-name="ce10">
            <text:p>Dirección General de Servicios de Seguridad</text:p>
          </table:table-cell>
          <table:table-cell office:value-type="string" table:style-name="ce10">
            <text:p>SPF/DGSS/8.20/3/2025</text:p>
            <text:p>Tomo 1</text:p>
          </table:table-cell>
          <table:table-cell office:value-type="string" table:style-name="ce10">
            <text:p>Inventario de Archivo Documental del 1er. Trimestre 2025</text:p>
          </table:table-cell>
          <table:table-cell office:value-type="string" table:style-name="ce11">
            <text:p>Versión Pública Obligaciones de Transparencia</text:p>
          </table:table-cell>
          <table:table-cell office:value-type="string" table:style-name="ce10">
            <text:p>5 Años</text:p>
          </table:table-cell>
          <table:table-cell office:value-type="date" office:date-value="2025-04-04T00:00:00" table:content-validation-name="val1" table:style-name="ce11">
            <text:p>04/04/2025</text:p>
          </table:table-cell>
          <table:table-cell office:value-type="date" office:date-value="2030-04-04T00:00:00" table:content-validation-name="val1" table:style-name="ce11">
            <text:p>04/04/2030</text:p>
          </table:table-cell>
          <table:table-cell office:value-type="string" table:style-name="ce9">
            <text:p>Ley General de Transparencia y Acceso a la Información Pública Artículo 112 fracción V</text:p>
          </table:table-cell>
          <table:table-cell office:value-type="string" table:style-name="ce9">
            <text:p>Su divulgación puede poner en riesgo la vida,seguridad o salud física de los integración de la Unidad Opertiva de este Desconcentrado.</text:p>
          </table:table-cell>
          <table:table-cell office:value-type="string" table:style-name="ce9">
            <text:p>La divulgación de la información representa un riesgo real, demostrable e identificable de perjuicio significativo al interés público o a la seguridad nacional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Nombres y Firmas</text:p>
          </table:table-cell>
          <table:table-cell office:value-type="date" office:date-value="2025-04-04T00:00:00" table:content-validation-name="val1" table:style-name="ce28">
            <text:p>04/04/2025</text:p>
          </table:table-cell>
          <table:table-cell office:value-type="string" table:style-name="ce9">
            <text:p>Clasificado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style-name="ro13">
          <table:table-cell office:value-type="string" table:style-name="ce10">
            <text:p>Dirección General de Servicios de Seguridad</text:p>
          </table:table-cell>
          <table:table-cell office:value-type="string" table:style-name="ce10">
            <text:p>SPF/DGSS/8.20/4/2025</text:p>
          </table:table-cell>
          <table:table-cell office:value-type="string" table:style-name="ce10">
            <text:p>244 Fatigas y/o Lista de Asistencia DAO</text:p>
          </table:table-cell>
          <table:table-cell office:value-type="string" table:style-name="ce11">
            <text:p>Versión Pública Obligaciones de Transparencia</text:p>
          </table:table-cell>
          <table:table-cell office:value-type="string" table:style-name="ce10">
            <text:p>5 Años</text:p>
          </table:table-cell>
          <table:table-cell office:value-type="date" office:date-value="2025-06-17T00:00:00" table:content-validation-name="val1" table:style-name="ce11">
            <text:p>17/06/2025</text:p>
          </table:table-cell>
          <table:table-cell office:value-type="date" office:date-value="2030-06-17T00:00:00" table:content-validation-name="val1" table:style-name="ce11">
            <text:p>17/06/2030</text:p>
          </table:table-cell>
          <table:table-cell office:value-type="string" table:style-name="ce9">
            <text:p>Ley General de Transparencia y Acceso a la Información Pública Artículo 112 fracción V</text:p>
          </table:table-cell>
          <table:table-cell office:value-type="string" table:style-name="ce9">
            <text:p>Su divulgación puede poner en riesgo la vida,seguridad o salud física de los integración de la Unidad Opertiva de este Desconcentrado.</text:p>
          </table:table-cell>
          <table:table-cell office:value-type="string" table:style-name="ce9">
            <text:p>La divulgación de la información representa un riesgo real, demostrable e identificable de perjuicio significativo al interés público o a la seguridad nacional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Nombres y Firmas</text:p>
          </table:table-cell>
          <table:table-cell office:value-type="date" office:date-value="2025-06-17T00:00:00" table:content-validation-name="val1" table:style-name="ce28">
            <text:p>17/06/2025</text:p>
          </table:table-cell>
          <table:table-cell office:value-type="string" table:style-name="ce9">
            <text:p>Clasificado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"/>
        </table:table-row>
        <table:table-row table:number-rows-repeated="1048451" table:style-name="ro3">
          <table:table-cell table:number-columns-repeated="16384"/>
        </table:table-row>
        <table:named-expressions>
          <table:named-range table:name="Print_Area" table:cell-range-address="IER.$A$1:IER.$W$126" table:base-cell-address="IER.$A$1"/>
        </table:named-expressions>
      </table:table>
      <table:database-ranges>
        <table:database-range table:target-range-address="IER.A6:IER.W125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Edmundo Fernando Vázquez Serralde</meta:initial-creator>
    <dc:creator>Rebeca Odila Zarco Gutierrez</dc:creator>
    <meta:creation-date>2016-09-19T17:34:32Z</meta:creation-date>
    <dc:date>2025-08-21T17:00:21Z</dc:date>
    <meta:print-date>2025-07-25T16:31:33Z</meta:print-date>
  </office:meta>
</office:document-meta>
</file>